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30 kruising Ringbaan-Zuid/Stappegoorweg (sectie Z nr. 1597) te Tilburg, realiseren van een fietstunnel, verzonden 12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30 - B - kruising Ringbaan-Zuid/Stappegoorweg (sectie Z nr. 15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8.542 394889.231</meta:user-defined>
    <meta:user-defined meta:name="DC.title">Tilburg, toegekend aanvraag voor een omgevingsvergunning Z-HZ_WABO-2020-01330 kruising Ringbaan-Zuid/Stappegoorweg (sectie Z nr. 1597) te Tilburg, realiseren van een fietstunnel, verzonden 12 mei 2020.</meta:user-defined>
    <meta:user-defined meta:name="OVERHEID.PostcodeHuisnummer/OVERHEIDop.postcodeHuisnummer">5022DA 3</meta:user-defined>
    <meta:user-defined meta:name="OVERHEIDop.straatnaam">Stappegoorweg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externeBijlage">situatietekening|exb-2020-24902</meta:user-defined>
    <meta:user-defined meta:name="OVERHEIDop.publicationIssue">123179</meta:user-defined>
    <meta:user-defined meta:name="OVERHEIDop.GmbID/DC.identifier">gmb-2020-123179</meta:user-defined>
    <meta:user-defined meta:name="OVERHEIDop.versieInformatie"/>
  </office:meta>
</office:document-meta>
</file>