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erhoevenstraat 3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178</text:p>
            <text:p text:style-name="common-al">Omschrijving: Verhoevenstraat 3 in Luyksgestel, bouwen van een bijgebouw</text:p>
            <text:p text:style-name="common-al">Dit besluit ligt vanaf 13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15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5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5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94.88 366800.99</meta:user-defined>
    <meta:user-defined meta:name="DC.title">verleende reguliere omgevingsvergunning, Verhoevenstraat 3 in Luyksgestel, bouwen van een bijgebouw</meta:user-defined>
    <meta:user-defined meta:name="OVERHEID.PostcodeHuisnummer/OVERHEIDop.postcodeHuisnummer">5575BZ 3</meta:user-defined>
    <meta:user-defined meta:name="OVERHEIDop.straatnaam">Verhoevenstraat</meta:user-defined>
    <meta:user-defined meta:name="OVERHEIDop.woonplaats">Luyksgestel</meta:user-defined>
    <meta:user-defined meta:name="DCTERMS.W3CDTF/DCTERMS.available">2020-05-14</meta:user-defined>
    <meta:user-defined meta:name="DCTERMS.W3CDTF/OVERHEIDop.jaargang">2020</meta:user-defined>
    <meta:user-defined meta:name="OVERHEIDop.publicationIssue">123151</meta:user-defined>
    <meta:user-defined meta:name="OVERHEIDop.GmbID/DC.identifier">gmb-2020-123151</meta:user-defined>
    <meta:user-defined meta:name="OVERHEIDop.versieInformatie"/>
  </office:meta>
</office:document-meta>
</file>