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olenwijk 2 in Boxtel, het verbouwen van het pand</text:p>
            <text:p text:style-name="last-al">5282 S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1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1</meta:user-defined>
    <meta:user-defined meta:name="DCTERMS.abstract">Molenwijk 2 in Boxtel, het verbouwen van het pand</meta:user-defined>
    <dc:language>nl</dc:language>
    <meta:user-defined meta:name="OVERHEID.EPSG28992/DC.spatial">149611 400825</meta:user-defined>
    <meta:user-defined meta:name="DC.title">Verlenging beslistermijn Molenwijk 2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149</meta:user-defined>
    <meta:user-defined meta:name="OVERHEIDop.GmbID/DC.identifier">gmb-2020-123149</meta:user-defined>
    <meta:user-defined meta:name="OVERHEIDop.versieInformatie"/>
  </office:meta>
</office:document-meta>
</file>