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8, huisjes 3, 21, 23, 31, 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5 voor het gedurende 3 jaar beschikbaar stellen van 5 recreatieverblijven voor tijdelij op locatie Bato'sweg 8, huisjes 3, 21, 23, 31, 45.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mei 2020</text:span>
          </text:p>
            <text:p text:style-name="last-al">Belanghebbenden kunnen een bezwaar indienen. De termijn voor het indienen van een bezwaar start op 13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1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9 471136</meta:user-defined>
    <meta:user-defined meta:name="DC.title">Kennisgeving besluit op aanvraag omgevingsvergunning Bato'sweg 8, huisjes 3, 21, 23, 31, 45.</meta:user-defined>
    <meta:user-defined meta:name="OVERHEID.PostcodeHuisnummer/OVERHEIDop.postcodeHuisnummer">3881PX 8</meta:user-defined>
    <meta:user-defined meta:name="OVERHEIDop.straatnaam">Bato'sweg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39</meta:user-defined>
    <meta:user-defined meta:name="OVERHEIDop.GmbID/DC.identifier">gmb-2020-123139</meta:user-defined>
    <meta:user-defined meta:name="OVERHEIDop.versieInformatie"/>
  </office:meta>
</office:document-meta>
</file>