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Veldesdoorn, Huibertplaat 26 (zaaknummer Z2020-000039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uibertplaat 26</text:span> – voor het kappen van een veldesdoorn, verzonden op 11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313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3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13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75.748 504774.018</meta:user-defined>
    <meta:user-defined meta:name="DC.title">Verleende omgevingsvergunning, kap Veldesdoorn, Huibertplaat 26 (zaaknummer Z2020-00003972)</meta:user-defined>
    <meta:user-defined meta:name="OVERHEID.PostcodeHuisnummer/OVERHEIDop.postcodeHuisnummer">8032DE 26</meta:user-defined>
    <meta:user-defined meta:name="OVERHEIDop.straatnaam">Huibertplaat</meta:user-defined>
    <meta:user-defined meta:name="OVERHEIDop.woonplaats">Zwolle</meta:user-defined>
    <meta:user-defined meta:name="DCTERMS.W3CDTF/DCTERMS.available">2020-05-14</meta:user-defined>
    <meta:user-defined meta:name="DCTERMS.W3CDTF/OVERHEIDop.jaargang">2020</meta:user-defined>
    <meta:user-defined meta:name="OVERHEIDop.publicationIssue">123137</meta:user-defined>
    <meta:user-defined meta:name="OVERHEIDop.GmbID/DC.identifier">gmb-2020-123137</meta:user-defined>
    <meta:user-defined meta:name="OVERHEIDop.versieInformatie"/>
  </office:meta>
</office:document-meta>
</file>