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0 - 2020: gemeente Drimmelen, aanvraag omgevingsvergunning, Bergen 61, Terheijden (W-2020-0347/0348)</text:p>
      <text:section text:name="zakelijke-mededeling_id1-3-2" text:style-name="zakelijke-mededeling">
        <text:section text:name="zakelijke-mededeling-tekst_id1-3-2-1" text:style-name="zakelijke-mededeling-tekst">
          <text:section text:name="tekst_id1-3-2-1-1" text:style-name="tekst">
            <text:p text:style-name="common-al">Het wijzigen van de bestemming/veranderen van het gebruik.</text:p>
            <text:p text:style-name="common-al">Ingekomen d.d. 07-05-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3127</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127</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127</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2640.673 405371.468</meta:user-defined>
    <meta:user-defined meta:name="DC.title">Week 20 - 2020: gemeente Drimmelen, aanvraag omgevingsvergunning, Bergen 61, Terheijden (W-2020-0347/0348)</meta:user-defined>
    <meta:user-defined meta:name="OVERHEID.PostcodeHuisnummer/OVERHEIDop.postcodeHuisnummer">4844EM 61</meta:user-defined>
    <meta:user-defined meta:name="OVERHEIDop.straatnaam">Bergen</meta:user-defined>
    <meta:user-defined meta:name="OVERHEIDop.woonplaats">Terheijden</meta:user-defined>
    <meta:user-defined meta:name="DCTERMS.W3CDTF/DCTERMS.available">2020-05-14</meta:user-defined>
    <meta:user-defined meta:name="DCTERMS.W3CDTF/OVERHEIDop.jaargang">2020</meta:user-defined>
    <meta:user-defined meta:name="OVERHEIDop.publicationIssue">123127</meta:user-defined>
    <meta:user-defined meta:name="OVERHEIDop.GmbID/DC.identifier">gmb-2020-123127</meta:user-defined>
    <meta:user-defined meta:name="OVERHEIDop.versieInformatie"/>
  </office:meta>
</office:document-meta>
</file>