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aangevraagde omgevingsvergunning Torenlaan 36, 1251 HK, het vervangen van het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In de publicatie van 7 mei 2020 nummer 116453 is een aanvraag omgevingsvergunning gepubliceerd voor het vervangen van het kozijn op het adres: Torenlaan 36,1251 HK, ingekomen 28 april 2020.</text:p>
                <text:p text:style-name="al"/>
              </text:list-item>
            </text:list>
            <text:p text:style-name="common-al">De publicatie moet zijn:</text:p>
            <text:p text:style-name="common-al"/>
            <text:list text:style-name="id1-3-2-1-1-5">
              <text:list-item text:style-override="id1-3-2-1-1-5-1">
                <text:number>1.</text:number>
                <text:p text:style-name="al">Torenlaan 36, 1251 HK, het vervangen van het kozijn en het wijzigen van het gebruik naar onderwijs, ingekomen 28 april 2020;</text:p>
              </text:list-item>
            </text:list>
            <text:p text:style-name="common-al"> </text:p>
            <text:p text:style-name="common-al"> <text:span text:style-name="nadrukvet">Inzage:</text:span></text:p>
            <text:p text:style-name="common-al"/>
            <text:list text:style-name="id1-3-2-1-1-9">
              <text:list-item text:style-override="id1-3-2-1-1-9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9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9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312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2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2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41.604 474672.342</meta:user-defined>
    <meta:user-defined meta:name="DC.title">Rectificatie aangevraagde omgevingsvergunning Torenlaan 36, 1251 HK, het vervangen van het kozijn</meta:user-defined>
    <meta:user-defined meta:name="OVERHEID.PostcodeHuisnummer/OVERHEIDop.postcodeHuisnummer">1251HK 36</meta:user-defined>
    <meta:user-defined meta:name="OVERHEIDop.straatnaam">Torenlaan</meta:user-defined>
    <meta:user-defined meta:name="OVERHEIDop.woonplaats">Lar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125</meta:user-defined>
    <meta:user-defined meta:name="OVERHEIDop.GmbID/DC.identifier">gmb-2020-123125</meta:user-defined>
    <meta:user-defined meta:name="OVERHEIDop.versieInformatie"/>
  </office:meta>
</office:document-meta>
</file>