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inses Marijkeweg 15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0 een besluit genomen op de aanvraag met zaaknummer OV-2020-0082 voor een omgevingsvergunning op locatie Prinses Marijkeweg 15 in Meerkerk. De vergunning is verleend. Het besluit betreft het bouwen van 3 woningen (vrijstaande woning en een 2-onder-1 kap woning) en het aanleggen van in-/uitritt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311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1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1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972 437047</meta:user-defined>
    <meta:user-defined meta:name="DC.title">Kennisgeving besluit op aanvraag omgevingsvergunning Prinses Marijkeweg 15 in Meerkerk</meta:user-defined>
    <meta:user-defined meta:name="OVERHEID.PostcodeHuisnummer/OVERHEIDop.postcodeHuisnummer">4231BP 15</meta:user-defined>
    <meta:user-defined meta:name="OVERHEIDop.straatnaam">Prinses Marijkeweg</meta:user-defined>
    <meta:user-defined meta:name="OVERHEIDop.woonplaats">Meerkerk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119</meta:user-defined>
    <meta:user-defined meta:name="OVERHEIDop.GmbID/DC.identifier">gmb-2020-123119</meta:user-defined>
    <meta:user-defined meta:name="OVERHEIDop.versieInformatie"/>
  </office:meta>
</office:document-meta>
</file>