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De Loet 6 in Heiloo het bouwen van een berging, verzenddatum 23 april 2020 (WABO20004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24 april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3106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06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88.84 513049.68</meta:user-defined>
    <meta:user-defined meta:name="DC.title">Kennisgeving vergunningsvrij De Loet 6 in Heiloo het bouwen van een berging, verzenddatum 23 april 2020 (WABO2000495)</meta:user-defined>
    <meta:user-defined meta:name="OVERHEID.PostcodeHuisnummer/OVERHEIDop.postcodeHuisnummer">1851CR 6</meta:user-defined>
    <meta:user-defined meta:name="OVERHEIDop.straatnaam">De Loet</meta:user-defined>
    <meta:user-defined meta:name="OVERHEIDop.woonplaats">Heilo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06</meta:user-defined>
    <meta:user-defined meta:name="OVERHEIDop.GmbID/DC.identifier">gmb-2020-123106</meta:user-defined>
    <meta:user-defined meta:name="OVERHEIDop.versieInformatie"/>
  </office:meta>
</office:document-meta>
</file>