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r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-2020-0080 voor een omgevingsvergunning voor het veranderen/vergroten van een woonhuis op locatie Haverweg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10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08.4 475586.3</meta:user-defined>
    <meta:user-defined meta:name="DC.title">Kennisgeving besluit op aanvraag omgevingsvergunning Haverweg 48 in Hengelo</meta:user-defined>
    <meta:user-defined meta:name="OVERHEID.PostcodeHuisnummer/OVERHEIDop.postcodeHuisnummer">7552DM 48</meta:user-defined>
    <meta:user-defined meta:name="OVERHEIDop.straatnaam">Haverweg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101</meta:user-defined>
    <meta:user-defined meta:name="OVERHEIDop.GmbID/DC.identifier">gmb-2020-123101</meta:user-defined>
    <meta:user-defined meta:name="OVERHEIDop.versieInformatie"/>
  </office:meta>
</office:document-meta>
</file>