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nieuwen van een kap en realiseren van een appartement op de locatie Hoep 77, 77a, 77b en 77c, 1741 M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06</text:p>
            <text:p text:style-name="common-al">
            <text:span text:style-name="nadrukvet">Besluitdatum verlengen:</text:span> 12 me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ep 77, 77a, 77b en 77c, 1741 MB in Schagen</text:p>
            <text:p text:style-name="common-al">
            <text:span text:style-name="nadrukvet">Omschrijving:</text:span> het vernieuwen van een kap en realiseren van een apparteme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10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20 533494</meta:user-defined>
    <meta:user-defined meta:name="OVERHEID.EPSG28992/DC.spatial">116121 533496</meta:user-defined>
    <meta:user-defined meta:name="OVERHEID.EPSG28992/DC.spatial">116119 533492</meta:user-defined>
    <meta:user-defined meta:name="OVERHEID.EPSG28992/DC.spatial">116120 533493</meta:user-defined>
    <meta:user-defined meta:name="DC.title">Verlengen beslistermijn aanvraag omgevingsvergunning voor het vernieuwen van een kap en realiseren van een appartement op de locatie Hoep 77, 77a, 77b en 77c, 1741 MB in Schagen</meta:user-defined>
    <meta:user-defined meta:name="OVERHEID.PostcodeHuisnummer/OVERHEIDop.postcodeHuisnummer">1741MB 77</meta:user-defined>
    <meta:user-defined meta:name="OVERHEID.PostcodeHuisnummer/OVERHEIDop.postcodeHuisnummer">1741MB 77</meta:user-defined>
    <meta:user-defined meta:name="OVERHEID.PostcodeHuisnummer/OVERHEIDop.postcodeHuisnummer">1741MB 77</meta:user-defined>
    <meta:user-defined meta:name="OVERHEID.PostcodeHuisnummer/OVERHEIDop.postcodeHuisnummer">1741MB 77</meta:user-defined>
    <meta:user-defined meta:name="OVERHEIDop.straatnaam">Hoep</meta:user-defined>
    <meta:user-defined meta:name="OVERHEIDop.straatnaam">Hoep</meta:user-defined>
    <meta:user-defined meta:name="OVERHEIDop.straatnaam">Hoep</meta:user-defined>
    <meta:user-defined meta:name="OVERHEIDop.straatnaam">Hoep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00</meta:user-defined>
    <meta:user-defined meta:name="OVERHEIDop.GmbID/DC.identifier">gmb-2020-123100</meta:user-defined>
    <meta:user-defined meta:name="OVERHEIDop.versieInformatie"/>
  </office:meta>
</office:document-meta>
</file>