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Hamersveldseweg 105 te L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 mei 2020 besloten om de beslistermijn voor de aanvraag met zaaknummer WABO-2020-084 voor een omgevingsvergunning op locatie Hamersveldseweg 105 te Leusden te verlengen voor een periode van maximaal 6 weken. De aanvraag betreft Hamersveldseweg 105 te Leusdenen bevat de volgende activiteit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gemeente@leusden.nl of telefoonnummer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123091</text:span><text:line-break/><text:date style:data-style-name="dag" text:fixed="true" text:date-value="2020-05-14"/><text:line-break/><text:date style:data-style-name="jaar" text:fixed="true" text:date-value="2020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3091</text:span><text:date style:data-style-name="nicedate" text:fixed="true" text:date-value="2020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3091</text:span><text:date style:data-style-name="nicedate" text:fixed="true" text:date-value="2020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Leus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usden</meta:user-defined>
    <meta:user-defined meta:name="OVERHEID.Gemeente/OVERHEID.authority">Leusden</meta:user-defined>
    <meta:user-defined meta:name="OVERHEID.TaxonomieBeleidsagenda/OVERHEID.category">Ruimte en infrastructuur | Organisatie en beleid</meta:user-defined>
    <dc:language>nl</dc:language>
    <meta:user-defined meta:name="OVERHEID.EPSG28992/DC.spatial">157567.32 459521.91</meta:user-defined>
    <meta:user-defined meta:name="DC.title">Kennisgeving verlenging beslistermijn omgevingsvergunning Hamersveldseweg 105 te Leusden</meta:user-defined>
    <meta:user-defined meta:name="OVERHEID.PostcodeHuisnummer/OVERHEIDop.postcodeHuisnummer">3833GM 105</meta:user-defined>
    <meta:user-defined meta:name="OVERHEIDop.straatnaam">Hamersveldseweg</meta:user-defined>
    <meta:user-defined meta:name="OVERHEIDop.woonplaats">Leusden</meta:user-defined>
    <meta:user-defined meta:name="DCTERMS.W3CDTF/DCTERMS.available">2020-05-14</meta:user-defined>
    <meta:user-defined meta:name="DCTERMS.W3CDTF/OVERHEIDop.jaargang">2020</meta:user-defined>
    <meta:user-defined meta:name="OVERHEIDop.publicationIssue">123091</meta:user-defined>
    <meta:user-defined meta:name="OVERHEIDop.GmbID/DC.identifier">gmb-2020-123091</meta:user-defined>
    <meta:user-defined meta:name="OVERHEIDop.versieInformatie"/>
  </office:meta>
</office:document-meta>
</file>