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Laan van Poot 359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mei 2020 een aanvraag voor een omgevingsvergunning beperkte milieutoets is ontvangen voor het installeren van twee gesloten bodemenergiesystemen t.b.v. twee nieuwe appartementencomplexen. De locatie betreft<text:span text:style-name="nadrukvet"> Laan van Poot 359, 2566 DA te Den Haag </text:span>(zaaknummer 005809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08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76551.623 454833.726</meta:user-defined>
    <meta:user-defined meta:name="DC.title">Aanvraag Wet algemene bepalingen omgevingsrecht, Laan van Poot 359 te Den Haag</meta:user-defined>
    <meta:user-defined meta:name="OVERHEID.PostcodeHuisnummer/OVERHEIDop.postcodeHuisnummer">2566DA 359</meta:user-defined>
    <meta:user-defined meta:name="OVERHEIDop.straatnaam">Laan van Poot</meta:user-defined>
    <meta:user-defined meta:name="OVERHEIDop.woonplaats">'s-Gravenhag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80</meta:user-defined>
    <meta:user-defined meta:name="OVERHEIDop.GmbID/DC.identifier">gmb-2020-123080</meta:user-defined>
    <meta:user-defined meta:name="OVERHEIDop.versieInformatie"/>
  </office:meta>
</office:document-meta>
</file>