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aborstraat 11B 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Taborstraat 11B 01, 3061EV, realiseren balkon (4,4m x 1,7m) op de tweede etage van de woning (achterzijde) (aanvraagdatum 24-04-2020, dossiernummer OMV.20.04.0050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3076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7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7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574.5 438010.24</meta:user-defined>
    <meta:user-defined meta:name="DC.title">Aangevraagde omgevingsvergunning Taborstraat 11B 01</meta:user-defined>
    <meta:user-defined meta:name="OVERHEID.PostcodeHuisnummer/OVERHEIDop.postcodeHuisnummer">3061EV 11</meta:user-defined>
    <meta:user-defined meta:name="OVERHEIDop.straatnaam">Taborstraat</meta:user-defined>
    <meta:user-defined meta:name="OVERHEIDop.woonplaats">Rotterdam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076</meta:user-defined>
    <meta:user-defined meta:name="OVERHEIDop.GmbID/DC.identifier">gmb-2020-123076</meta:user-defined>
    <meta:user-defined meta:name="OVERHEIDop.versieInformatie"/>
  </office:meta>
</office:document-meta>
</file>