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hekwerk, Von Weberhof 27 (zaaknummer: Z2020-00006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on Weberhof 27</text:span>
            <text:span text:style-name="nadrukvet">–</text:span>ontvangen 8 mei 2020 voor het wijzigen van een bestaand hekwerk door middel van plaatsen glazenwa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307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7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7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930.165 504233.255</meta:user-defined>
    <meta:user-defined meta:name="DC.title">Aanvraag Omgevingsvergunning, wijzigen hekwerk, Von Weberhof 27 (zaaknummer: Z2020-00006019)</meta:user-defined>
    <meta:user-defined meta:name="OVERHEID.PostcodeHuisnummer/OVERHEIDop.postcodeHuisnummer">8031PN 27</meta:user-defined>
    <meta:user-defined meta:name="OVERHEIDop.straatnaam">Von Weberhof</meta:user-defined>
    <meta:user-defined meta:name="OVERHEIDop.woonplaats">Zwolle</meta:user-defined>
    <meta:user-defined meta:name="DCTERMS.W3CDTF/DCTERMS.available">2020-05-14</meta:user-defined>
    <meta:user-defined meta:name="DCTERMS.W3CDTF/OVERHEIDop.jaargang">2020</meta:user-defined>
    <meta:user-defined meta:name="OVERHEIDop.publicationIssue">123073</meta:user-defined>
    <meta:user-defined meta:name="OVERHEIDop.GmbID/DC.identifier">gmb-2020-123073</meta:user-defined>
    <meta:user-defined meta:name="OVERHEIDop.versieInformatie"/>
  </office:meta>
</office:document-meta>
</file>