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7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mei 2020 omgevingsvergunning verleende voor:</text:p>
            <text:p text:style-name="common-al"/>
            <text:p text:style-name="common-al">
            <text:span text:style-name="nadrukvet">Omschrijving (incl. locatie):</text:span>
          </text:p>
            <text:p text:style-name="common-al">Straat 7, 6042 KV Roermond: bijgebouw bouwen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bouwen van een bouwwerk</text:p>
              </text:list-item>
              <text:list-item text:style-override="id1-3-2-1-1-7-2">
                <text:number>-</text:number>
                <text:p text:style-name="al"> handeling in strijd met bestemmingsplan</text:p>
              </text:list-item>
              <text:list-item text:style-override="id1-3-2-1-1-7-3">
                <text:number>-</text:number>
                <text:p text:style-name="al"> wijzigen beschermd monument</text:p>
              </text:list-item>
              <text:list-item text:style-override="id1-3-2-1-1-7-4">
                <text:number>-</text:number>
                <text:p text:style-name="al"> uitwegen (verordening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114834-2019</text:p>
            <text:p text:style-name="common-al"/>
            <text:p text:style-name="common-al">
            <text:span text:style-name="nadrukvet">Datum bekendmaking besluit:</text:span>
          </text:p>
            <text:p text:style-name="common-al">20 mei 2020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van 21 mei 2020 tot en met 1 juli 2020 hiertegen met een brief (beroepschrift) beroep instellen. 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 juli 2020. 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de afdeling Bouwtoezicht, via telefoonnummer 14 0475. Wij vragen u om bovenstaand registratienummer bij de hand te houden.</text:p>
            <text:p text:style-name="last-al">De verleende omgevingsvergunning kunt u vanaf 20 mei 2020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0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18.618 355392.051</meta:user-defined>
    <meta:user-defined meta:name="DC.title">Straat 7 - Verleende Omgevingsvergunning</meta:user-defined>
    <meta:user-defined meta:name="OVERHEID.PostcodeHuisnummer/OVERHEIDop.postcodeHuisnummer">6042KV 7</meta:user-defined>
    <meta:user-defined meta:name="OVERHEIDop.straatnaam">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067</meta:user-defined>
    <meta:user-defined meta:name="OVERHEIDop.GmbID/DC.identifier">gmb-2020-123067</meta:user-defined>
    <meta:user-defined meta:name="OVERHEIDop.versieInformatie"/>
  </office:meta>
</office:document-meta>
</file>