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grondexploitatie Merseloseweg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op 28 april 2020 een overeenkomst aangegaan over grondexploitatie voor de realisatie van 5 stadswoningen en 15 appartementen.</text:p>
            <text:p text:style-name="common-al">De overeenkomst heeft betrekking op de percelen kadastraal bekend gemeente Venray, sectie C, nummers 7148, 9045. 9128, 9129, 10417, 10418, gelegen aan de Merseloseweg en Deken Thielenstraat te Venray. Het exploitatiegebied heeft een omvang van ongeveer 2.040 m<text:span text:style-name="sup">2</text:span>. </text:p>
            <text:p text:style-name="common-al">U kunt de zakelijke beschrijving van de inhoud van deze overeenkomst gedurende vier weken vanaf deze publicatiedatum op het gemeentehuis inzi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306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enray</meta:user-defined>
    <meta:user-defined meta:name="OVERHEID.Informatietype/DC.type">officiële publicatie</meta:user-defined>
    <meta:user-defined meta:name="OVERHEIDgvop.Informatietype/DC.type">Overige overheidsinformatie</meta:user-defined>
    <meta:user-defined meta:name="OVERHEID.Gemeente/OVERHEID.authority">Venray</meta:user-defined>
    <meta:user-defined meta:name="OVERHEID.Gemeente/DCTERMS.publisher">Venray</meta:user-defined>
    <meta:user-defined meta:name="OVERHEID.TaxonomieBeleidsagenda/OVERHEID.category">Ruimte en infrastructuur | Organisatie en beleid</meta:user-defined>
    <dc:language>nl</dc:language>
    <meta:user-defined meta:name="OVERHEID.EPSG28992/DC.spatial">195589.731 393127.441</meta:user-defined>
    <meta:user-defined meta:name="DC.title">Overeenkomst grondexploitatie Merseloseweg Venray</meta:user-defined>
    <meta:user-defined meta:name="OVERHEID.PostcodeHuisnummer/OVERHEIDop.postcodeHuisnummer">5801CE 68</meta:user-defined>
    <meta:user-defined meta:name="OVERHEIDop.straatnaam">Merseloseweg</meta:user-defined>
    <meta:user-defined meta:name="OVERHEIDop.woonplaats">Venray</meta:user-defined>
    <meta:user-defined meta:name="DCTERMS.W3CDTF/DCTERMS.available">2020-05-14</meta:user-defined>
    <meta:user-defined meta:name="DCTERMS.W3CDTF/OVERHEIDop.jaargang">2020</meta:user-defined>
    <meta:user-defined meta:name="OVERHEIDop.publicationIssue">123061</meta:user-defined>
    <meta:user-defined meta:name="OVERHEIDop.GmbID/DC.identifier">gmb-2020-123061</meta:user-defined>
    <meta:user-defined meta:name="OVERHEIDop.versieInformatie"/>
  </office:meta>
</office:document-meta>
</file>