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om de beslistermijn voor de aanvraag met zaaknummer V-2019-6364 voor een omgevingsvergunning : het plaatsen van 10 lichtmasten, op locatie Vliegveldweg 3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8.19 476176.44</meta:user-defined>
    <meta:user-defined meta:name="DC.title">Kennisgeving verlenging beslistermijn omgevingsvergunning  Vliegveldweg 345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05</meta:user-defined>
    <meta:user-defined meta:name="OVERHEIDop.GmbID/DC.identifier">gmb-2020-12305</meta:user-defined>
    <meta:user-defined meta:name="OVERHEIDop.versieInformatie"/>
  </office:meta>
</office:document-meta>
</file>