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Denekamp, Faradayweg 2: veranderen bedrijf, verplaatsen  gastank en stikstof 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Denekamp, Faradayweg 2 </text:p>
            <text:p text:style-name="common-al">Betreft: het veranderen van een bedrijf, het verplaatsen van een gastank en stikstof tank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304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04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04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anderen van een bedrijf, het verplaatsen van gastank en stikstof tank</meta:user-defined>
    <dc:language>nl</dc:language>
    <meta:user-defined meta:name="OVERHEID.EPSG28992/DC.spatial">266179.000221303 489545.00046123</meta:user-defined>
    <meta:user-defined meta:name="DC.title">Gemeente Dinkelland - melding artikel 8.41 wet milieubeheer - Denekamp, Faradayweg 2: veranderen bedrijf, verplaatsen  gastank en stikstof tank</meta:user-defined>
    <meta:user-defined meta:name="OVERHEID.PostcodeHuisnummer/OVERHEIDop.postcodeHuisnummer">7591HD 2</meta:user-defined>
    <meta:user-defined meta:name="OVERHEIDop.straatnaam">Faradayweg</meta:user-defined>
    <meta:user-defined meta:name="OVERHEIDop.woonplaats">Denekamp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3048</meta:user-defined>
    <meta:user-defined meta:name="OVERHEIDop.GmbID/DC.identifier">gmb-2020-123048</meta:user-defined>
    <meta:user-defined meta:name="OVERHEIDop.versieInformatie"/>
  </office:meta>
</office:document-meta>
</file>