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kennisgeving besluit intrekken omgevingsvergunning (regulier), Dusseldorperweg 39 in Limmen, het plaatsen van een aanbouw, verzenddatum 17 april 2020, WABO2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304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4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65.61 509232.94</meta:user-defined>
    <meta:user-defined meta:name="DC.title">Gemeente Castricum kennisgeving besluit intrekken omgevingsvergunning (regulier), Dusseldorperweg 39 in Limmen, het plaatsen van een aanbouw, verzenddatum 17 april 2020, WABO2000726</meta:user-defined>
    <meta:user-defined meta:name="OVERHEID.PostcodeHuisnummer/OVERHEIDop.postcodeHuisnummer">1906AH 39</meta:user-defined>
    <meta:user-defined meta:name="OVERHEIDop.straatnaam">Dusseldorperweg</meta:user-defined>
    <meta:user-defined meta:name="OVERHEIDop.woonplaats">Limm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45</meta:user-defined>
    <meta:user-defined meta:name="OVERHEIDop.GmbID/DC.identifier">gmb-2020-123045</meta:user-defined>
    <meta:user-defined meta:name="OVERHEIDop.versieInformatie"/>
  </office:meta>
</office:document-meta>
</file>