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sselbank 18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ei 2020 met zaaknummer <text:span text:style-name="nadrukvet">M-SLM200114 </text:span>voor het verwijderen van asbesthoudende golfplaten (houtberging) op de locatie <text:span text:style-name="nadrukvet">Mosselbank 18 in Philippine</text:span>.</text:p>
            <text:p text:style-name="common-al">De sloopmelding is op 12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0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167 367502</meta:user-defined>
    <meta:user-defined meta:name="DC.title">Sloopmelding - Mosselbank 18 in Philippine</meta:user-defined>
    <meta:user-defined meta:name="OVERHEID.PostcodeHuisnummer/OVERHEIDop.postcodeHuisnummer">4553CH 18</meta:user-defined>
    <meta:user-defined meta:name="OVERHEIDop.straatnaam">Mosselbank</meta:user-defined>
    <meta:user-defined meta:name="OVERHEIDop.woonplaats">Philippin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030</meta:user-defined>
    <meta:user-defined meta:name="OVERHEIDop.GmbID/DC.identifier">gmb-2020-123030</meta:user-defined>
    <meta:user-defined meta:name="OVERHEIDop.versieInformatie"/>
  </office:meta>
</office:document-meta>
</file>