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olsekanaal ongenummerd in Vroomshoop, tussen huisnummer 23 en 25,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wolsekanaal ongenummerd in Vroomshoop, tussen huisnumer 23 en 25 </text:p>
            <text:p text:style-name="common-al">Project: bouwen van een woning</text:p>
            <text:p text:style-name="common-al">Verzonden: 12-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0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5334.434755103 496683.100402075</meta:user-defined>
    <meta:user-defined meta:name="DC.title">Gemeente Twenterand - verleende omgevingsvergunning, Zwolsekanaal ongenummerd in Vroomshoop, tussen huisnummer 23 en 25, bouwen van een woning</meta:user-defined>
    <meta:user-defined meta:name="OVERHEID.PostcodeHuisnummer/OVERHEIDop.postcodeHuisnummer">7681EB 23</meta:user-defined>
    <meta:user-defined meta:name="OVERHEIDop.straatnaam">Zwolsekanaal</meta:user-defined>
    <meta:user-defined meta:name="OVERHEIDop.woonplaats">Vroomshoop</meta:user-defined>
    <meta:user-defined meta:name="DCTERMS.W3CDTF/DCTERMS.available">2020-05-20</meta:user-defined>
    <meta:user-defined meta:name="DCTERMS.W3CDTF/OVERHEIDop.jaargang">2020</meta:user-defined>
    <meta:user-defined meta:name="OVERHEIDop.publicationIssue">123026</meta:user-defined>
    <meta:user-defined meta:name="OVERHEIDop.GmbID/DC.identifier">gmb-2020-123026</meta:user-defined>
    <meta:user-defined meta:name="OVERHEIDop.versieInformatie"/>
  </office:meta>
</office:document-meta>
</file>