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  <text:list-style style:name="id1-3-2-1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 K 1007, 3755 AA het plaatsen van een mestbak en erfafscheiding, legaliseren van een toegangspoort, hekwerk rondom de springbak en verhar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/>
              </text:list-item>
              <text:list-item text:style-override="id1-3-2-1-1-1-2">
                <text:number>1.</text:number>
                <text:p text:style-name="al">Goyergracht Noord K 1007, 3755 AA het plaatsen van een mestbak en erfafscheiding, legaliseren van een toegangspoort, hekwerk rondom de springbak en verharding, ingekomen 8 mei 2020;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23019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1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1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643.547 474759.236</meta:user-defined>
    <meta:user-defined meta:name="DC.title">Aangevraagde omgevingsvergunning Goyergracht Noord K 1007, 3755 AA het plaatsen van een mestbak en erfafscheiding, legaliseren van een toegangspoort, hekwerk rondom de springbak en verharding</meta:user-defined>
    <meta:user-defined meta:name="OVERHEID.PostcodeHuisnummer/OVERHEIDop.postcodeHuisnummer">3755AA 18</meta:user-defined>
    <meta:user-defined meta:name="OVERHEIDop.straatnaam">Goyergracht Noord</meta:user-defined>
    <meta:user-defined meta:name="OVERHEIDop.woonplaats">Eemnes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019</meta:user-defined>
    <meta:user-defined meta:name="OVERHEIDop.GmbID/DC.identifier">gmb-2020-123019</meta:user-defined>
    <meta:user-defined meta:name="OVERHEIDop.versieInformatie"/>
  </office:meta>
</office:document-meta>
</file>