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MET GARAGE, ZARIALAAN KAVEL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met garage op het perceel Zarialaan kavel 6 te Heerenveen (08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01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1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1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27.194 552077.728</meta:user-defined>
    <meta:user-defined meta:name="DC.title">AANVRAAG OMGEVINGSVERGUNNING, BOUWEN VAN EEN WONING MET GARAGE, ZARIALAAN KAVEL 6 HEERENVEEN</meta:user-defined>
    <meta:user-defined meta:name="OVERHEID.PostcodeHuisnummer/OVERHEIDop.postcodeHuisnummer">8448TM 1</meta:user-defined>
    <meta:user-defined meta:name="OVERHEIDop.straatnaam">Zarialaan</meta:user-defined>
    <meta:user-defined meta:name="OVERHEIDop.woonplaats">Heeren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16</meta:user-defined>
    <meta:user-defined meta:name="OVERHEIDop.GmbID/DC.identifier">gmb-2020-123016</meta:user-defined>
    <meta:user-defined meta:name="OVERHEIDop.versieInformatie"/>
  </office:meta>
</office:document-meta>
</file>