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- Elshoutweg 3 te Belf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Venlo maakt bekend dat de volgende melding in het kader van het Activiteitenbesluit is ontvangen en afgerond:</text:p>
            <text:p text:style-name="common-al">
            <text:span text:style-name="nadrukvet">Elshoutweg 3 te Belfeld</text:span>
          </text:p>
            <text:p text:style-name="common-al">Voor het aanleggen van een inrit</text:p>
            <text:p text:style-name="common-al">Afrondingsbrief verzonden op 13 mei 2020</text:p>
            <text:p text:style-name="common-al">Kenmerk 1621361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123010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010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n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lo</meta:user-defined>
    <meta:user-defined meta:name="OVERHEID.Gemeente/OVERHEID.authority">Venlo</meta:user-defined>
    <meta:user-defined meta:name="OVERHEID.TaxonomieBeleidsagenda/OVERHEID.category">Ruimte en infrastructuur | Organisatie en beleid</meta:user-defined>
    <dc:language>nl</dc:language>
    <meta:user-defined meta:name="OVERHEID.EPSG28992/DC.spatial">206023.89 368161.29</meta:user-defined>
    <meta:user-defined meta:name="OVERHEID.EPSG28992/DC.spatial">206000.51 368150.31</meta:user-defined>
    <meta:user-defined meta:name="DC.title">Melding Activiteitenbesluit - Elshoutweg 3 te Belfeld</meta:user-defined>
    <meta:user-defined meta:name="OVERHEID.PostcodeHuisnummer/OVERHEIDop.postcodeHuisnummer">5951NK 3</meta:user-defined>
    <meta:user-defined meta:name="OVERHEID.PostcodeHuisnummer/OVERHEIDop.postcodeHuisnummer">5951NK 3</meta:user-defined>
    <meta:user-defined meta:name="OVERHEIDop.straatnaam">Elshoutweg</meta:user-defined>
    <meta:user-defined meta:name="OVERHEIDop.straatnaam">Elshoutweg</meta:user-defined>
    <meta:user-defined meta:name="OVERHEIDop.woonplaats">Belfeld</meta:user-defined>
    <meta:user-defined meta:name="OVERHEIDop.woonplaats">Belfeld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010</meta:user-defined>
    <meta:user-defined meta:name="OVERHEIDop.GmbID/DC.identifier">gmb-2020-123010</meta:user-defined>
    <meta:user-defined meta:name="OVERHEIDop.versieInformatie"/>
  </office:meta>
</office:document-meta>
</file>