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Heereweg 77A in Schoorl het afgraven van grond t.b.v. de fundering van een dienstgebouw (deze aanvraag is buiten behandeling gesteld omdat de aanvraag onvolledig is), verzenddatum 28 april 2020 (WABO1902077)</text:p>
      <text:section text:name="zakelijke-mededeling_id1-3-2" text:style-name="zakelijke-mededeling">
        <text:section text:name="zakelijke-mededeling-tekst_id1-3-2-1" text:style-name="zakelijke-mededeling-tekst">
          <text:section text:name="tekst_id1-3-2-1-1" text:style-name="tekst">
            <text:p text:style-name="last-al">Binnen zes weken na 29 april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0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19.41 524426.65</meta:user-defined>
    <meta:user-defined meta:name="DC.title">Kennisgeving buiten behandeling Omgevingsvergunning Heereweg 77A in Schoorl het afgraven van grond t.b.v. de fundering van een dienstgebouw (deze aanvraag is buiten behandeling gesteld omdat de aanvraag onvolledig is), verzenddatum 28 april 2020 (WABO1902077)</meta:user-defined>
    <meta:user-defined meta:name="OVERHEID.PostcodeHuisnummer/OVERHEIDop.postcodeHuisnummer">1871EC 77</meta:user-defined>
    <meta:user-defined meta:name="OVERHEIDop.straatnaam">Heereweg</meta:user-defined>
    <meta:user-defined meta:name="OVERHEIDop.woonplaats">Schoorl</meta:user-defined>
    <meta:user-defined meta:name="DCTERMS.W3CDTF/DCTERMS.available">2020-05-14</meta:user-defined>
    <meta:user-defined meta:name="DCTERMS.W3CDTF/OVERHEIDop.jaargang">2020</meta:user-defined>
    <meta:user-defined meta:name="OVERHEIDop.publicationIssue">123009</meta:user-defined>
    <meta:user-defined meta:name="OVERHEIDop.GmbID/DC.identifier">gmb-2020-123009</meta:user-defined>
    <meta:user-defined meta:name="OVERHEIDop.versieInformatie"/>
  </office:meta>
</office:document-meta>
</file>