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Schoolstraat 10, 2151 AA Nieuw-Vennep, De Goede Capital B.V, het exploiteren van Happy Bodies Lifestyleclub, datum besluit: 07-05-2020, zaak 9450407, OLO-nummer: 495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99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413.877 475561.032</meta:user-defined>
    <meta:user-defined meta:name="DC.title">Verleende omgevingsvergunning, Naast Schoolstraat 10, 2151 AA Nieuw-Vennep, De Goede Capital B.V, het exploiteren van Happy Bodies Lifestyleclub, datum besluit: 07-05-2020, zaak 9450407, OLO-nummer: 4952027.</meta:user-defined>
    <meta:user-defined meta:name="OVERHEID.PostcodeHuisnummer/OVERHEIDop.postcodeHuisnummer">2151AA 10</meta:user-defined>
    <meta:user-defined meta:name="OVERHEIDop.straatnaam">Schoolstraat</meta:user-defined>
    <meta:user-defined meta:name="OVERHEIDop.woonplaats">Nieuw-Vennep</meta:user-defined>
    <meta:user-defined meta:name="DCTERMS.W3CDTF/DCTERMS.available">2020-05-14</meta:user-defined>
    <meta:user-defined meta:name="DCTERMS.W3CDTF/OVERHEIDop.jaargang">2020</meta:user-defined>
    <meta:user-defined meta:name="OVERHEIDop.publicationIssue">122998</meta:user-defined>
    <meta:user-defined meta:name="OVERHEIDop.GmbID/DC.identifier">gmb-2020-122998</meta:user-defined>
    <meta:user-defined meta:name="OVERHEIDop.versieInformatie"/>
  </office:meta>
</office:document-meta>
</file>