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wesheim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0 heeft de gemeente Westerkwartier een melding ontvangen voor activiteiten waarvoor geen vergunningplicht geldt op de locatie Ewesheim 1 in Leek. De melding is geregistreerd onder zaaknummer Z20200184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298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8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8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09 576045</meta:user-defined>
    <meta:user-defined meta:name="DC.title">Kennisgeving ontvangst sloopmelding - Ewesheim 1 in Leek</meta:user-defined>
    <meta:user-defined meta:name="OVERHEID.PostcodeHuisnummer/OVERHEIDop.postcodeHuisnummer">9351KW 1</meta:user-defined>
    <meta:user-defined meta:name="OVERHEIDop.straatnaam">Ewesheim</meta:user-defined>
    <meta:user-defined meta:name="OVERHEIDop.woonplaats">Lee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89</meta:user-defined>
    <meta:user-defined meta:name="OVERHEIDop.GmbID/DC.identifier">gmb-2020-122989</meta:user-defined>
    <meta:user-defined meta:name="OVERHEIDop.versieInformatie"/>
  </office:meta>
</office:document-meta>
</file>