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Boschmansweg (achter 12, kadastraal perceel sectie D, nr,1707) in Schoorl het plaatsen van zonnepanelen (deze aanvraag is buiten behandeling gesteld omdat de aanvraag onvolledig is), verzenddatum 14 april 2020 (WABO1901878)</text:p>
      <text:section text:name="zakelijke-mededeling_id1-3-2" text:style-name="zakelijke-mededeling">
        <text:section text:name="zakelijke-mededeling-tekst_id1-3-2-1" text:style-name="zakelijke-mededeling-tekst">
          <text:section text:name="tekst_id1-3-2-1-1" text:style-name="tekst">
            <text:p text:style-name="last-al">Binnen zes weken na 15 april 2020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298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42.98 523437.78</meta:user-defined>
    <meta:user-defined meta:name="DC.title">Kennisgeving buiten behandeling Omgevingsvergunning Boschmansweg (achter 12, kadastraal perceel sectie D, nr,1707) in Schoorl het plaatsen van zonnepanelen (deze aanvraag is buiten behandeling gesteld omdat de aanvraag onvolledig is), verzenddatum 14 april 2020 (WABO1901878)</meta:user-defined>
    <meta:user-defined meta:name="OVERHEID.PostcodeHuisnummer/OVERHEIDop.postcodeHuisnummer">1871AW 12</meta:user-defined>
    <meta:user-defined meta:name="OVERHEIDop.straatnaam">Boschmansweg</meta:user-defined>
    <meta:user-defined meta:name="OVERHEIDop.woonplaats">Schoorl</meta:user-defined>
    <meta:user-defined meta:name="DCTERMS.W3CDTF/DCTERMS.available">2020-05-14</meta:user-defined>
    <meta:user-defined meta:name="DCTERMS.W3CDTF/OVERHEIDop.jaargang">2020</meta:user-defined>
    <meta:user-defined meta:name="OVERHEIDop.publicationIssue">122987</meta:user-defined>
    <meta:user-defined meta:name="OVERHEIDop.GmbID/DC.identifier">gmb-2020-122987</meta:user-defined>
    <meta:user-defined meta:name="OVERHEIDop.versieInformatie"/>
  </office:meta>
</office:document-meta>
</file>