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Oude Deventerstraatweg 12 (zaaknummerZ2020-00006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Deventerstraatweg 12</text:span>
            <text:span text:style-name="nadrukvet">–</text:span> ontvangen 6 mei 2020 voor het uitbouwen van de woning begane grond en 1e verdieping aan de achterzijde, het bouwen van een erker en een dakkapel aan de voorzijde en vergroten van de kap (nokverhoging), tevens plaatsen zij-uitbouw in het achter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98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5.19 501374.573</meta:user-defined>
    <meta:user-defined meta:name="DC.title">Aanvraag Omgevingsvergunning, uitbouwen woning, Oude Deventerstraatweg 12 (zaaknummerZ2020-00006017)</meta:user-defined>
    <meta:user-defined meta:name="OVERHEID.PostcodeHuisnummer/OVERHEIDop.postcodeHuisnummer">8017BC 12</meta:user-defined>
    <meta:user-defined meta:name="OVERHEIDop.straatnaam">Oude Deventerstraatweg</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2986</meta:user-defined>
    <meta:user-defined meta:name="OVERHEIDop.GmbID/DC.identifier">gmb-2020-122986</meta:user-defined>
    <meta:user-defined meta:name="OVERHEIDop.versieInformatie"/>
  </office:meta>
</office:document-meta>
</file>