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wijzigingsplan ‘Kalkestraat 52/52a, Dode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ter voldoening aan het bepaalde in artikel 3.9a van de Wet ruimtelijke ordening, dat voor een ieder ter inzage ligt het ontwerp van het wijzigingsplan ‘Kalkestraat 52/52a Dodewaard”.</text:p>
            <text:p text:style-name="common-al">Het plangebied van het wijzigingsplan is gelegen aan de Kalkestraat 52/52a te Dodewaard. Het wijzigingsplan maakt de realisatie van een extra woning mogelijk middels splitsing van het huidige monument.</text:p>
            <text:p text:style-name="common-al">Inzageperiode: 14 mei t/m 24 juni 2020</text:p>
            <text:p text:style-name="common-al">Inzageplaatsen:</text:p>
            <text:list text:style-name="id1-3-2-1-1-5">
              <text:list-item text:style-override="id1-3-2-1-1-5-1">
                <text:number>1.</text:number>
                <text:p text:style-name="al">analoog: tijdens de openingstijden van het Omgevingsloket van het gemeentehuis Neder-Betuwe, Burgemeester Lodderstraat 20, 4043 KM Opheusden;</text:p>
              </text:list-item>
              <text:list-item text:style-override="id1-3-2-1-1-5-2">
                <text:number>2.</text:number>
                <text:p text:style-name="al">digitaal: <text:a xlink:href="http://www.ruimtelijkeplannen.nl/?planidn=NL.IMRO.1740.wpKalkestraat52-ont1" xlink:type="simple">www.ruimtelijkeplannen.nl/?planidn=NL.IMRO.1740.wpKalkestraat52-ont1</text:a>;</text:p>
              </text:list-item>
            </text:list>
            <text:p text:style-name="last-al">Schriftelijke of mondelinge zienswijzen: tijdens inzagetermijn en mogelijk door belanghebbenden, bij het college van burgemeester en wethouders van Neder-Betuwe, postbus 20, 4043 ZG Opheusden. Indien u uw zienswijze mondeling naar voren wilt brengen, dient u hiervoor vooraf telefonisch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298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8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8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eder-Betuwe</meta:user-defined>
    <meta:user-defined meta:name="OVERHEID.Informatietype/DC.type">officiële publicatie</meta:user-defined>
    <meta:user-defined meta:name="OVERHEIDgvop.Informatietype/DC.type">Plannen | ruimtelijk</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meta:user-defined meta:name="OVERHEIDop.Ruimtelijkplan/OVERHEIDop.bekendmakingBetreffendePlan">NL.IMRO.1740.wpKalkestraat52-ont1</meta:user-defined>
    <dc:language>nl</dc:language>
    <meta:user-defined meta:name="OVERHEID.EPSG28992/DC.spatial">171723 435127</meta:user-defined>
    <meta:user-defined meta:name="DC.title">Ontwerp-wijzigingsplan ‘Kalkestraat 52/52a, Dodewaard’</meta:user-defined>
    <meta:user-defined meta:name="OVERHEID.PostcodeHuisnummer/OVERHEIDop.postcodeHuisnummer">6669CS 52</meta:user-defined>
    <meta:user-defined meta:name="OVERHEIDop.straatnaam">Kalkestraat</meta:user-defined>
    <meta:user-defined meta:name="OVERHEIDop.woonplaats">Dodewaard</meta:user-defined>
    <meta:user-defined meta:name="DCTERMS.W3CDTF/DCTERMS.available">2020-05-14</meta:user-defined>
    <meta:user-defined meta:name="DCTERMS.W3CDTF/OVERHEIDop.jaargang">2020</meta:user-defined>
    <meta:user-defined meta:name="OVERHEIDop.publicationIssue">122985</meta:user-defined>
    <meta:user-defined meta:name="OVERHEIDop.GmbID/DC.identifier">gmb-2020-122985</meta:user-defined>
    <meta:user-defined meta:name="OVERHEIDop.versieInformatie"/>
  </office:meta>
</office:document-meta>
</file>