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rgriete van Clev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727</text:span>
          </text:p>
            <text:p text:style-name="common-al">Gemeente Amstelveen heeft op 12 mei 2020 een melding Ingebruikname openbare grond akkoord bevonden voor het plaatsen van een puincontainer op een parkeerplaats voor de woning van 14 mei tot 9 juli 2020. De locatie is Margriete van Cleve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98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8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8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98.06 481498.21</meta:user-defined>
    <meta:user-defined meta:name="DC.title">Gemeente Amstelveen - melding Ingebruikname openbare grond akkoord - Margriete van Clevelaan 7 in Amstelveen</meta:user-defined>
    <meta:user-defined meta:name="OVERHEID.PostcodeHuisnummer/OVERHEIDop.postcodeHuisnummer">1181BC 7</meta:user-defined>
    <meta:user-defined meta:name="OVERHEIDop.straatnaam">Margriete van Cleve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84</meta:user-defined>
    <meta:user-defined meta:name="OVERHEIDop.GmbID/DC.identifier">gmb-2020-122984</meta:user-defined>
    <meta:user-defined meta:name="OVERHEIDop.versieInformatie"/>
  </office:meta>
</office:document-meta>
</file>