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29 woningen en aanleggen 10 uitritten, H. Vervoornstraat 11 t/m 29, 10 t/m 32, en J.O. van Schaikstraat 2 t/m 14, Kester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29 woningen en aanleggen 10 uitritten, H. Vervoornstraat 11 t/m 29, 10 t/m 32, en J.O. van Schaikstraat 2 t/m 14, Kesteren (6-5-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297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7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7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142.084 437744.028</meta:user-defined>
    <meta:user-defined meta:name="DC.title">Verleende omgevingsvergunning bouwen 29 woningen en aanleggen 10 uitritten, H. Vervoornstraat 11 t/m 29, 10 t/m 32, en J.O. van Schaikstraat 2 t/m 14, Kesteren</meta:user-defined>
    <meta:user-defined meta:name="OVERHEID.PostcodeHuisnummer/OVERHEIDop.postcodeHuisnummer">4041VT 9</meta:user-defined>
    <meta:user-defined meta:name="OVERHEIDop.straatnaam">H Vervoornstraat</meta:user-defined>
    <meta:user-defined meta:name="OVERHEIDop.woonplaats">Kesteren</meta:user-defined>
    <meta:user-defined meta:name="DCTERMS.W3CDTF/DCTERMS.available">2020-05-14</meta:user-defined>
    <meta:user-defined meta:name="DCTERMS.W3CDTF/OVERHEIDop.jaargang">2020</meta:user-defined>
    <meta:user-defined meta:name="OVERHEIDop.publicationIssue">122977</meta:user-defined>
    <meta:user-defined meta:name="OVERHEIDop.GmbID/DC.identifier">gmb-2020-122977</meta:user-defined>
    <meta:user-defined meta:name="OVERHEIDop.versieInformatie"/>
  </office:meta>
</office:document-meta>
</file>