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afdak/ overkapping voorzijde en zijkant huis op het perceel Hellemastraat 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0 een besluit genomen op de aanvraag met zaaknummer 2020-HZ-0161 voor een omgevingsvergunning voor het realiseren van afdak/ overkapping voorzijde en zijkant huis op locatie Hellemastraat 2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97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7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377 521216</meta:user-defined>
    <meta:user-defined meta:name="OVERHEID.EPSG28992/DC.spatial">122386.37 521236.82</meta:user-defined>
    <meta:user-defined meta:name="DC.title">Besluit aanvraag omgevingsvergunning voor het realiseren van afdak/ overkapping voorzijde en zijkant huis op het perceel Hellemastraat 2 te Obdam (reguliere voorbereidingsprocedure)</meta:user-defined>
    <meta:user-defined meta:name="OVERHEID.PostcodeHuisnummer/OVERHEIDop.postcodeHuisnummer">1713TB 2</meta:user-defined>
    <meta:user-defined meta:name="OVERHEID.PostcodeHuisnummer/OVERHEIDop.postcodeHuisnummer">1713TB 2</meta:user-defined>
    <meta:user-defined meta:name="OVERHEIDop.straatnaam">Hellemastraat</meta:user-defined>
    <meta:user-defined meta:name="OVERHEIDop.straatnaam">Hellemastraat</meta:user-defined>
    <meta:user-defined meta:name="OVERHEIDop.woonplaats">Obdam</meta:user-defined>
    <meta:user-defined meta:name="OVERHEIDop.woonplaats">Obdam</meta:user-defined>
    <meta:user-defined meta:name="DCTERMS.W3CDTF/DCTERMS.available">2020-05-14</meta:user-defined>
    <meta:user-defined meta:name="DCTERMS.W3CDTF/OVERHEIDop.jaargang">2020</meta:user-defined>
    <meta:user-defined meta:name="OVERHEIDop.publicationIssue">122974</meta:user-defined>
    <meta:user-defined meta:name="OVERHEIDop.GmbID/DC.identifier">gmb-2020-122974</meta:user-defined>
    <meta:user-defined meta:name="OVERHEIDop.versieInformatie"/>
  </office:meta>
</office:document-meta>
</file>