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maatwerkvoorschriften artikel 8.41 wet milieubeheer -Ootmarsum, De Mors 84 en120: opleggen maatwerkvoorschriften</text:p>
      <text:section text:name="zakelijke-mededeling_id1-3-2" text:style-name="zakelijke-mededeling">
        <text:section text:name="zakelijke-mededeling-tekst_id1-3-2-1" text:style-name="zakelijke-mededeling-tekst">
          <text:section text:name="tekst_id1-3-2-1-1" text:style-name="tekst">
            <text:p text:style-name="common-al">Voor het “oprichten of veranderen” van bepaalde categorieën van inrichtingen is geen omgevingsvergunning vereist.</text:p>
            <text:p text:style-name="common-al">Wel moeten landelijk vastgestelde voorschriften worden nageleefd.</text:p>
            <text:p text:style-name="common-al">Burgemeester en wethouders kunnen bovendien besluiten om “maatwerkvoorschriften” op te leggen.</text:p>
            <text:p text:style-name="common-al">Burgemeester en wethouders hebben met toepassing van afdeling 3.4 van de Algemene wet bestuursrecht van die bevoegdheid gebruik gemaakt, zoals hierna nader is omschreven.</text:p>
            <text:p text:style-name="common-al">Met ingang van de dag na deze publicatie ligt hun besluit met de bijbehorende stukken gedurende 6 weken ter inzage in het gemeentehuis.</text:p>
            <text:p text:style-name="common-al">Als u de stukken wilt inzien, verzoeken wij u om daarvoor eerst telefonisch een afspraak te maken.</text:p>
            <text:p text:style-name="common-al">Met ingang van de dag na terinzagelegging kan gedurende 6 weken beroep worden ingesteld bij de Rechtbank Overijssel, Postbus 10067, 8000 GB Zwolle, door eventuele belanghebbenden:</text:p>
            <text:p text:style-name="common-al">- die, voor zover van toepassing, het niet eens zijn met wijzigingen ten opzichte van het eerdere bekend gemaakte ontwerpbesluit;</text:p>
            <text:p text:style-name="common-al">- die eerder een zienswijze hebben ingediend met betrekking tot het eerder bekend gemaakte ontwerp-besluit;</text:p>
            <text:p text:style-name="common-al">- die er niets aan konden doen dat zij niet eerder zienswijzen hebben ingebracht.</text:p>
            <text:p text:style-name="common-al">Het besluit treedt in werking na afloop van de beroepstermijn van zes weken.</text:p>
            <text:p text:style-name="common-al">Als gedurende die termijn beroep is ingesteld en een verzoek om voorlopige voorziening is gedaan, treedt het besluit pas in werking als op dat verzoek is beslist.</text:p>
            <text:p text:style-name="common-al">Het besluit om een maatwerkvoorschrift vast te stellen betreft:</text:p>
            <text:p text:style-name="common-al">Waar: Ootmarsum, De Mors 84 en 120 </text:p>
            <text:p text:style-name="common-al">Aard inrichting: tabaksfabriek</text:p>
            <text:p text:style-name="common-al">Omschrijving: Opstellen maatwerkvoorschriften m.b.t. geurbelastingen</text:p>
            <text:p text:style-name="common-al">Verzonden: 12-05-2020</text:p>
            <text:p text:style-name="common-al">-</text:p>
            <text:p text:style-name="common-al">Beroep</text:p>
            <text:p text:style-name="common-al">Beroep wordt ingesteld bij een bestuursrechter.</text:p>
            <text:p text:style-name="common-al">Als beroep openstaat tegen een besluit is bij de bekendmaking daarvan vermeld welke bestuursrechter bevoegd is.</text:p>
            <text:p text:style-name="common-al">Ook wordt daarbij vermeld wat de voorwaarden zijn om in beroep te kunnen gaan.</text:p>
            <text:p text:style-name="common-al">Voor de mogelijkheid om digitaal beroep in te stellen kunt u kijken op http://loket.rechtspraak.nl/bestuursrecht</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22971</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971</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971</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Opstellen maatwerkvoorschriften </meta:user-defined>
    <dc:language>nl</dc:language>
    <meta:user-defined meta:name="OVERHEID.EPSG28992/DC.spatial">258729.000214552 492634.000463268</meta:user-defined>
    <meta:user-defined meta:name="DC.title">Gemeente Dinkelland - maatwerkvoorschriften artikel 8.41 wet milieubeheer -Ootmarsum, De Mors 84 en120: opleggen maatwerkvoorschriften</meta:user-defined>
    <meta:user-defined meta:name="OVERHEID.PostcodeHuisnummer/OVERHEIDop.postcodeHuisnummer">7631AK 120</meta:user-defined>
    <meta:user-defined meta:name="OVERHEIDop.straatnaam">De Mors</meta:user-defined>
    <meta:user-defined meta:name="OVERHEIDop.woonplaats">Ootmarsum</meta:user-defined>
    <meta:user-defined meta:name="DCTERMS.W3CDTF/DCTERMS.available">2020-05-20</meta:user-defined>
    <meta:user-defined meta:name="DCTERMS.W3CDTF/OVERHEIDop.jaargang">2020</meta:user-defined>
    <meta:user-defined meta:name="OVERHEIDop.publicationIssue">122971</meta:user-defined>
    <meta:user-defined meta:name="OVERHEIDop.GmbID/DC.identifier">gmb-2020-122971</meta:user-defined>
    <meta:user-defined meta:name="OVERHEIDop.versieInformatie"/>
  </office:meta>
</office:document-meta>
</file>