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ttemaleane 1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2 mei 2020 besloten om de beslistermijn voor de aanvraag met zaaknummer V-20200085 voor een omgevingsvergunning op locatie Ottemaleane 1 in Sexbierum te verlengen voor een periode van maximaal 6 weken. De aanvraag betreft het upgraden van een bestaande loods en het bouwen van een nieuwe loods/overkapp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297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7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7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2049 582456</meta:user-defined>
    <meta:user-defined meta:name="DC.title">Kennisgeving verlenging beslistermijn omgevingsvergunning Ottemaleane 1 in Sexbierum</meta:user-defined>
    <meta:user-defined meta:name="OVERHEID.PostcodeHuisnummer/OVERHEIDop.postcodeHuisnummer">8855XL 1</meta:user-defined>
    <meta:user-defined meta:name="OVERHEIDop.straatnaam">Ottemaleane</meta:user-defined>
    <meta:user-defined meta:name="OVERHEIDop.woonplaats">Sexbierum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970</meta:user-defined>
    <meta:user-defined meta:name="OVERHEIDop.GmbID/DC.identifier">gmb-2020-122970</meta:user-defined>
    <meta:user-defined meta:name="OVERHEIDop.versieInformatie"/>
  </office:meta>
</office:document-meta>
</file>