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verlengen van de omgevingsvergunning voor het tijdelijk plaatsen van een woo op het perceel Westeinde 3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2 mei 2020 een besluit genomen op de aanvraag met zaaknummer Z/20/617854 voor een Omgevingsvergunning voor het verlengen van de omgevingsvergunning voor het tijdelijk plaatsen van een woo op locatie Westeinde 37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96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6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lengen van de omgevingsvergunning voor het tijdelijk plaatsen van een woo</meta:user-defined>
    <dc:language>nl</dc:language>
    <meta:user-defined meta:name="OVERHEID.EPSG28992/DC.spatial">214970 509102</meta:user-defined>
    <meta:user-defined meta:name="DC.title">Besluit op aanvraag voor het verlengen van de omgevingsvergunning voor het tijdelijk plaatsen van een woo op het perceel Westeinde 37 in Nieuwleusen</meta:user-defined>
    <meta:user-defined meta:name="OVERHEID.PostcodeHuisnummer/OVERHEIDop.postcodeHuisnummer">7711CJ 37</meta:user-defined>
    <meta:user-defined meta:name="OVERHEIDop.straatnaam">Westeinde</meta:user-defined>
    <meta:user-defined meta:name="OVERHEIDop.woonplaats">Nieuwleusen</meta:user-defined>
    <meta:user-defined meta:name="DCTERMS.W3CDTF/DCTERMS.available">2020-05-19</meta:user-defined>
    <meta:user-defined meta:name="DCTERMS.W3CDTF/OVERHEIDop.jaargang">2020</meta:user-defined>
    <meta:user-defined meta:name="OVERHEIDop.publicationIssue">122968</meta:user-defined>
    <meta:user-defined meta:name="OVERHEIDop.GmbID/DC.identifier">gmb-2020-122968</meta:user-defined>
    <meta:user-defined meta:name="OVERHEIDop.versieInformatie"/>
  </office:meta>
</office:document-meta>
</file>