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inksweg 5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-2020-0184 voor een omgevingsvergunning voor het veranderen van een kapschuur op locatie Bruninksweg 5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9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57.6 472733.13</meta:user-defined>
    <meta:user-defined meta:name="DC.title">Kennisgeving besluit op aanvraag omgevingsvergunning Bruninksweg 5A in Hengelo</meta:user-defined>
    <meta:user-defined meta:name="OVERHEID.PostcodeHuisnummer/OVERHEIDop.postcodeHuisnummer">7554RW 5</meta:user-defined>
    <meta:user-defined meta:name="OVERHEIDop.straatnaam">Bruninksweg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967</meta:user-defined>
    <meta:user-defined meta:name="OVERHEIDop.GmbID/DC.identifier">gmb-2020-122967</meta:user-defined>
    <meta:user-defined meta:name="OVERHEIDop.versieInformatie"/>
  </office:meta>
</office:document-meta>
</file>