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pweg 31 en Henry Woodstraat 62 in Hengelo</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voor het hebben van afhaalpunt Buurderij en het hiervoor handelen in strijd met regels ruimtelijke ordening (Scouting gebouw tijdelijk en Kulturhus Hasselo) op locatie Topweg 31 en Henry Woodstraat 62 in Hengelo. De aanvraag is geregistreerd onder zaaknummer O-2020-020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96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6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6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411.02 478432.84</meta:user-defined>
    <meta:user-defined meta:name="OVERHEID.EPSG28992/DC.spatial">251552 479048</meta:user-defined>
    <meta:user-defined meta:name="DC.title">Kennisgeving ontvangst aanvraag omgevingsvergunning Topweg 31 en Henry Woodstraat 62 in Hengelo</meta:user-defined>
    <meta:user-defined meta:name="OVERHEID.PostcodeHuisnummer/OVERHEIDop.postcodeHuisnummer">7558CP 62</meta:user-defined>
    <meta:user-defined meta:name="OVERHEID.PostcodeHuisnummer/OVERHEIDop.postcodeHuisnummer">7559PG 31</meta:user-defined>
    <meta:user-defined meta:name="OVERHEIDop.straatnaam">Henry Woodstraat</meta:user-defined>
    <meta:user-defined meta:name="OVERHEIDop.straatnaam">Topweg</meta:user-defined>
    <meta:user-defined meta:name="OVERHEIDop.woonplaats">Hengelo</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2960</meta:user-defined>
    <meta:user-defined meta:name="OVERHEIDop.GmbID/DC.identifier">gmb-2020-122960</meta:user-defined>
    <meta:user-defined meta:name="OVERHEIDop.versieInformatie"/>
  </office:meta>
</office:document-meta>
</file>