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outen fietsbruggen in Zeeland</text:p>
      <text:section text:name="zakelijke-mededeling_id1-3-2" text:style-name="zakelijke-mededeling">
        <text:section text:name="zakelijke-mededeling-tekst_id1-3-2-1" text:style-name="zakelijke-mededeling-tekst">
          <text:section text:name="tekst_id1-3-2-1-1" text:style-name="tekst">
            <text:p text:style-name="common-al">Zoals u weet is één van de houten fietsbruggen al enige tijd gedeeltelijk afgesloten. Deze was na inspectie niet veilig genoeg om open te laten. We hebben na een diepere inspectie besloten om de beide bruggen in het Melkpad te vervangen voor twee nieuwe. Op deze manier kunnen we weer jaren genieten van deze mooie aanvullingen in het Melkpad.</text:p>
            <text:p text:style-name="tussenkopcur">
            <text:span text:style-name="nadrukvet">Waar en wanneer gaan we de bruggen vervangen?</text:span>
          </text:p>
            <text:p text:style-name="common-al">In de week van 18 mei tot en met c.a. 29 mei aanstaande wordt in opdracht van de gemeente Landerd de houten bruggen nabij Vogelwikke en Boterbloem vervangen door de firma Damsteegt B.V.</text:p>
            <text:p text:style-name="common-al">Tijdens de werkzaamheden wordt door deze aannemer het werkvak afgezet voor ieders veiligheid.</text:p>
            <text:p text:style-name="tussenkopcur">
            <text:span text:style-name="nadrukvet">Heeft u vragen over de werkzaamheden?</text:span>
          </text:p>
            <text:p text:style-name="last-al">Indien u nog vragen heeft kunt u terecht bij de heer van Boekel van de afdeling Realisatie en Beheer. Hij is te bereiken via het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295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5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5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anderd</meta:user-defined>
    <meta:user-defined meta:name="OVERHEID.Informatietype/DC.type">officiële publicatie</meta:user-defined>
    <meta:user-defined meta:name="OVERHEIDgvop.Informatietype/DC.type">Overige overheidsinformatie</meta:user-defined>
    <meta:user-defined meta:name="OVERHEID.Gemeente/OVERHEID.authority">Landerd</meta:user-defined>
    <meta:user-defined meta:name="OVERHEID.Gemeente/DCTERMS.publisher">Landerd</meta:user-defined>
    <meta:user-defined meta:name="OVERHEID.TaxonomieBeleidsagenda/OVERHEID.category">Ruimte en infrastructuur | Organisatie en beleid</meta:user-defined>
    <dc:language>nl</dc:language>
    <meta:user-defined meta:name="OVERHEID.EPSG28992/DC.spatial">175282.594 412413.004</meta:user-defined>
    <meta:user-defined meta:name="DC.title">Vervangen van houten fietsbruggen in Zeeland</meta:user-defined>
    <meta:user-defined meta:name="OVERHEID.PostcodeHuisnummer/OVERHEIDop.postcodeHuisnummer">5411GR 1</meta:user-defined>
    <meta:user-defined meta:name="OVERHEIDop.straatnaam">Vogelwikke</meta:user-defined>
    <meta:user-defined meta:name="OVERHEIDop.woonplaats">Zeeland</meta:user-defined>
    <meta:user-defined meta:name="DCTERMS.W3CDTF/DCTERMS.available">2020-05-15</meta:user-defined>
    <meta:user-defined meta:name="DCTERMS.W3CDTF/OVERHEIDop.jaargang">2020</meta:user-defined>
    <meta:user-defined meta:name="OVERHEIDop.publicationIssue">122953</meta:user-defined>
    <meta:user-defined meta:name="OVERHEIDop.GmbID/DC.identifier">gmb-2020-122953</meta:user-defined>
    <meta:user-defined meta:name="OVERHEIDop.versieInformatie"/>
  </office:meta>
</office:document-meta>
</file>