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kantoor en voorgevel, Houtmanskampweg 17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kantoor en voorgevel, Houtmanskampweg 17, Dodewaard (29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970.312 436565.625</meta:user-defined>
    <meta:user-defined meta:name="DC.title">Aangevraagde omgevingsvergunning veranderen kantoor en voorgevel, Houtmanskampweg 17, Dodewaard</meta:user-defined>
    <meta:user-defined meta:name="OVERHEID.PostcodeHuisnummer/OVERHEIDop.postcodeHuisnummer">6669MZ 17</meta:user-defined>
    <meta:user-defined meta:name="OVERHEIDop.straatnaam">Houtmanskampweg</meta:user-defined>
    <meta:user-defined meta:name="OVERHEIDop.woonplaats">Dodewaa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43</meta:user-defined>
    <meta:user-defined meta:name="OVERHEIDop.GmbID/DC.identifier">gmb-2020-122943</meta:user-defined>
    <meta:user-defined meta:name="OVERHEIDop.versieInformatie"/>
  </office:meta>
</office:document-meta>
</file>