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oltenhagenweg ong. nar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melding ontvangen voor voor het reduceren van aardgasdruk, meten en regelen van de aardgashoeveelheid/kwaliteit waarvoor geen vergunningplicht geldt op de locatie Scholtenhagenweg ong. narbij nr. 30. De melding is geregistreerd onder zaaknummer Z/20/0162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561 462871</meta:user-defined>
    <meta:user-defined meta:name="DC.title">Kennisgeving ontvangst milieumelding Scholtenhagenweg ong. narbij nr. 30</meta:user-defined>
    <meta:user-defined meta:name="OVERHEID.PostcodeHuisnummer/OVERHEIDop.postcodeHuisnummer">7481VP 34</meta:user-defined>
    <meta:user-defined meta:name="OVERHEIDop.straatnaam">Scholtenhagenweg</meta:user-defined>
    <meta:user-defined meta:name="OVERHEIDop.woonplaats">Haaksber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2931</meta:user-defined>
    <meta:user-defined meta:name="OVERHEIDop.GmbID/DC.identifier">gmb-2020-122931</meta:user-defined>
    <meta:user-defined meta:name="OVERHEIDop.versieInformatie"/>
  </office:meta>
</office:document-meta>
</file>