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vigatorstraat 10, 1117 EB Schiphol, Schiphol Real Estate B.V, het bestaande gebouw en gebruik van het gebouw (hangar 32), datum besluit: 08-05-2020, zaak 9427933, OLO-nummer: 49215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292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2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2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5326.315 480256.736</meta:user-defined>
    <meta:user-defined meta:name="DC.title">Verleende omgevingsvergunning Navigatorstraat 10, 1117 EB Schiphol, Schiphol Real Estate B.V, het bestaande gebouw en gebruik van het gebouw (hangar 32), datum besluit: 08-05-2020, zaak 9427933, OLO-nummer: 4921513.</meta:user-defined>
    <meta:user-defined meta:name="OVERHEID.PostcodeHuisnummer/OVERHEIDop.postcodeHuisnummer">1117EB 10</meta:user-defined>
    <meta:user-defined meta:name="OVERHEIDop.straatnaam">Navigatorstraat</meta:user-defined>
    <meta:user-defined meta:name="OVERHEIDop.woonplaats">Schiphol</meta:user-defined>
    <meta:user-defined meta:name="DCTERMS.W3CDTF/DCTERMS.available">2020-05-14</meta:user-defined>
    <meta:user-defined meta:name="DCTERMS.W3CDTF/OVERHEIDop.jaargang">2020</meta:user-defined>
    <meta:user-defined meta:name="OVERHEIDop.publicationIssue">122926</meta:user-defined>
    <meta:user-defined meta:name="OVERHEIDop.GmbID/DC.identifier">gmb-2020-122926</meta:user-defined>
    <meta:user-defined meta:name="OVERHEIDop.versieInformatie"/>
  </office:meta>
</office:document-meta>
</file>