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RECTIFICATIE ontvangen aanvraag omgevingsvergunning, het bouwen van een apotheek Mr. W.M. Oppedijk van Veenweg 38C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38C, Burgum</text:p>
            <text:p text:style-name="common-al">Olo: 5128911</text:p>
            <text:p text:style-name="common-al">het bouwen van een apotheek</text:p>
            <text:p text:style-name="common-al">Datum ontvangst: 2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92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2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2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32 578259</meta:user-defined>
    <meta:user-defined meta:name="DC.title">Gemeente Tytsjerksteradiel – RECTIFICATIE ontvangen aanvraag omgevingsvergunning, het bouwen van een apotheek Mr. W.M. Oppedijk van Veenweg 38C, Burgum</meta:user-defined>
    <meta:user-defined meta:name="OVERHEID.PostcodeHuisnummer/OVERHEIDop.postcodeHuisnummer">9251GA 38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22</meta:user-defined>
    <meta:user-defined meta:name="OVERHEIDop.GmbID/DC.identifier">gmb-2020-122922</meta:user-defined>
    <meta:user-defined meta:name="OVERHEIDop.versieInformatie"/>
  </office:meta>
</office:document-meta>
</file>