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nieuwbouw van een apotheek op het perceel Mr. W.M. Oppedijk van Veenweg 38C te Burgum (Olonr.51289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de nieuwbouw van een apotheek aan de Mr. W.M. Oppedijk van Veenweg 38C te Burgum.</text:p>
            <text:p text:style-name="common-al">Olo nr.: 5128911</text:p>
            <text:p text:style-name="common-al">Het plan ligt met ingang van <text:span text:style-name="nadrukvet">14 mei 2020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91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1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1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32 578259</meta:user-defined>
    <meta:user-defined meta:name="DC.title">Voornemen verlenen omgevingsvergunning (reguliere procedure) voor de nieuwbouw van een apotheek op het perceel Mr. W.M. Oppedijk van Veenweg 38C te Burgum (Olonr.5128911)</meta:user-defined>
    <meta:user-defined meta:name="OVERHEID.PostcodeHuisnummer/OVERHEIDop.postcodeHuisnummer">9251GA 38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16</meta:user-defined>
    <meta:user-defined meta:name="OVERHEIDop.GmbID/DC.identifier">gmb-2020-122916</meta:user-defined>
    <meta:user-defined meta:name="OVERHEIDop.versieInformatie"/>
  </office:meta>
</office:document-meta>
</file>