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het winkelcentrum Vinkhuizen aan de Siersteenlaan, 9743 ES ontheffing van het bestemmingsplan, Vinkhuizen met de bestemming verkeer - en bedrijfsdoeleinden,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mevrouw N. Vujasin, bereikbaar op telefoonnummer 050 367 6093.</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90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0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0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60.999 582700.113</meta:user-defined>
    <meta:user-defined meta:name="DC.title">Aanvraag omgevingsvergunning: Nabij het winkelcentrum Vinkhuizen aan de Siersteenlaan, 9743 ES ontheffing van het bestemmingsplan, Vinkhuizen met de bestemming verkeer - en bedrijfsdoeleinden, voor het innemen van een standplaats</meta:user-defined>
    <meta:user-defined meta:name="OVERHEID.PostcodeHuisnummer/OVERHEIDop.postcodeHuisnummer">9743ES 452</meta:user-defined>
    <meta:user-defined meta:name="OVERHEIDop.straatnaam">Siersteenlaan</meta:user-defined>
    <meta:user-defined meta:name="OVERHEIDop.woonplaats">Groningen</meta:user-defined>
    <meta:user-defined meta:name="DCTERMS.W3CDTF/DCTERMS.available">2020-05-15</meta:user-defined>
    <meta:user-defined meta:name="DCTERMS.W3CDTF/OVERHEIDop.jaargang">2020</meta:user-defined>
    <meta:user-defined meta:name="OVERHEIDop.publicationIssue">122901</meta:user-defined>
    <meta:user-defined meta:name="OVERHEIDop.GmbID/DC.identifier">gmb-2020-122901</meta:user-defined>
    <meta:user-defined meta:name="OVERHEIDop.versieInformatie"/>
  </office:meta>
</office:document-meta>
</file>