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bullet text:bullet-char="•" text:level="1">
        <style:list-level-properties text:min-label-width="10mm"/>
      </text:list-level-style-bullet>
    </text:list-style>
    <text:list-style style:name="id1-3-2-2-1-12-1-3-1">
      <text:list-level-style-bullet text:bullet-char="•" text:level="1">
        <style:list-level-properties text:min-label-width="10mm"/>
      </text:list-level-style-bullet>
    </text:list-style>
    <text:list-style style:name="id1-3-2-2-1-12-1-3-2">
      <text:list-level-style-bullet text:bullet-char="•" text:level="1">
        <style:list-level-properties text:min-label-width="10mm"/>
      </text:list-level-style-bullet>
    </text:list-style>
    <text:list-style style:name="id1-3-2-2-1-12-1-3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-3">
      <text:list-level-style-bullet text:bullet-char="•" text:level="1">
        <style:list-level-properties text:min-label-width="10mm"/>
      </text:list-level-style-bullet>
    </text:list-style>
    <text:list-style style:name="id1-3-2-2-1-14-1-3-1">
      <text:list-level-style-bullet text:bullet-char="•" text:level="1">
        <style:list-level-properties text:min-label-width="10mm"/>
      </text:list-level-style-bullet>
    </text:list-style>
    <text:list-style style:name="id1-3-2-2-1-14-1-3-2">
      <text:list-level-style-bullet text:bullet-char="•" text:level="1">
        <style:list-level-properties text:min-label-width="10mm"/>
      </text:list-level-style-bullet>
    </text:list-style>
    <text:list-style style:name="id1-3-2-2-1-14-1-3-3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1-3">
      <text:list-level-style-bullet text:bullet-char="•" text:level="1">
        <style:list-level-properties text:min-label-width="10mm"/>
      </text:list-level-style-bullet>
    </text:list-style>
    <text:list-style style:name="id1-3-2-2-1-16-1-3-1">
      <text:list-level-style-bullet text:bullet-char="•" text:level="1">
        <style:list-level-properties text:min-label-width="10mm"/>
      </text:list-level-style-bullet>
    </text:list-style>
    <text:list-style style:name="id1-3-2-2-1-16-1-3-2">
      <text:list-level-style-bullet text:bullet-char="•" text:level="1">
        <style:list-level-properties text:min-label-width="10mm"/>
      </text:list-level-style-bullet>
    </text:list-style>
    <text:list-style style:name="id1-3-2-2-1-16-1-3-3">
      <text:list-level-style-bullet text:bullet-char="•" text:level="1">
        <style:list-level-properties text:min-label-width="10mm"/>
      </text:list-level-style-bullet>
    </text:list-style>
    <text:list-style style:name="id1-3-2-2-1-16-1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-3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-3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-3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-3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-3-3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-3-4">
      <text:list-level-style-bullet text:bullet-char="•" text:level="1">
        <style:list-level-properties text:min-label-width="10mm"/>
      </text:list-level-style-bullet>
    </text:list-style>
    <text:list-style style:name="id1-3-2-2-1-16-1-3-5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">
      <text:list-level-style-bullet text:bullet-char="•" text:level="1">
        <style:list-level-properties text:min-label-width="10mm"/>
      </text:list-level-style-bullet>
    </text:list-style>
    <text:list-style style:name="id1-3-2-2-1-21-1-3-1">
      <text:list-level-style-bullet text:bullet-char="•" text:level="1">
        <style:list-level-properties text:min-label-width="10mm"/>
      </text:list-level-style-bullet>
    </text:list-style>
    <text:list-style style:name="id1-3-2-2-1-21-1-3-2">
      <text:list-level-style-bullet text:bullet-char="•" text:level="1">
        <style:list-level-properties text:min-label-width="10mm"/>
      </text:list-level-style-bullet>
    </text:list-style>
    <text:list-style style:name="id1-3-2-2-1-21-1-3-3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2-3">
      <text:list-level-style-bullet text:bullet-char="•" text:level="1">
        <style:list-level-properties text:min-label-width="10mm"/>
      </text:list-level-style-bullet>
    </text:list-style>
    <text:list-style style:name="id1-3-2-2-1-21-2-3-1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3-3">
      <text:list-level-style-bullet text:bullet-char="•" text:level="1">
        <style:list-level-properties text:min-label-width="10mm"/>
      </text:list-level-style-bullet>
    </text:list-style>
    <text:list-style style:name="id1-3-2-2-1-21-3-3-1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">
      <text:list-level-style-bullet text:bullet-char="•" text:level="1">
        <style:list-level-properties text:min-label-width="10mm"/>
      </text:list-level-style-bullet>
    </text:list-style>
    <text:list-style style:name="id1-3-2-2-1-24-1-3-1">
      <text:list-level-style-bullet text:bullet-char="•" text:level="1">
        <style:list-level-properties text:min-label-width="10mm"/>
      </text:list-level-style-bullet>
    </text:list-style>
    <text:list-style style:name="id1-3-2-2-1-24-1-3-2">
      <text:list-level-style-bullet text:bullet-char="•" text:level="1">
        <style:list-level-properties text:min-label-width="10mm"/>
      </text:list-level-style-bullet>
    </text:list-style>
    <text:list-style style:name="id1-3-2-2-1-24-1-3-3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2-3">
      <text:list-level-style-bullet text:bullet-char="•" text:level="1">
        <style:list-level-properties text:min-label-width="10mm"/>
      </text:list-level-style-bullet>
    </text:list-style>
    <text:list-style style:name="id1-3-2-2-1-24-2-3-1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3-3">
      <text:list-level-style-bullet text:bullet-char="•" text:level="1">
        <style:list-level-properties text:min-label-width="10mm"/>
      </text:list-level-style-bullet>
    </text:list-style>
    <text:list-style style:name="id1-3-2-2-1-24-3-3-1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-3">
      <text:list-level-style-bullet text:bullet-char="•" text:level="1">
        <style:list-level-properties text:min-label-width="10mm"/>
      </text:list-level-style-bullet>
    </text:list-style>
    <text:list-style style:name="id1-3-2-2-1-27-1-3-1">
      <text:list-level-style-bullet text:bullet-char="•" text:level="1">
        <style:list-level-properties text:min-label-width="10mm"/>
      </text:list-level-style-bullet>
    </text:list-style>
    <text:list-style style:name="id1-3-2-2-1-27-1-3-2">
      <text:list-level-style-bullet text:bullet-char="•" text:level="1">
        <style:list-level-properties text:min-label-width="10mm"/>
      </text:list-level-style-bullet>
    </text:list-style>
    <text:list-style style:name="id1-3-2-2-1-27-1-3-3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2-3">
      <text:list-level-style-bullet text:bullet-char="•" text:level="1">
        <style:list-level-properties text:min-label-width="10mm"/>
      </text:list-level-style-bullet>
    </text:list-style>
    <text:list-style style:name="id1-3-2-2-1-27-2-3-1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-3-3">
      <text:list-level-style-bullet text:bullet-char="•" text:level="1">
        <style:list-level-properties text:min-label-width="10mm"/>
      </text:list-level-style-bullet>
    </text:list-style>
    <text:list-style style:name="id1-3-2-2-1-27-3-3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1-3">
      <text:list-level-style-bullet text:bullet-char="•" text:level="1">
        <style:list-level-properties text:min-label-width="10mm"/>
      </text:list-level-style-bullet>
    </text:list-style>
    <text:list-style style:name="id1-3-2-2-1-30-1-3-1">
      <text:list-level-style-bullet text:bullet-char="•" text:level="1">
        <style:list-level-properties text:min-label-width="10mm"/>
      </text:list-level-style-bullet>
    </text:list-style>
    <text:list-style style:name="id1-3-2-2-1-30-1-3-2">
      <text:list-level-style-bullet text:bullet-char="•" text:level="1">
        <style:list-level-properties text:min-label-width="10mm"/>
      </text:list-level-style-bullet>
    </text:list-style>
    <text:list-style style:name="id1-3-2-2-1-30-1-3-3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-2-3">
      <text:list-level-style-bullet text:bullet-char="•" text:level="1">
        <style:list-level-properties text:min-label-width="10mm"/>
      </text:list-level-style-bullet>
    </text:list-style>
    <text:list-style style:name="id1-3-2-2-1-30-2-3-1">
      <text:list-level-style-bullet text:bullet-char="•" text:level="1">
        <style:list-level-properties text:min-label-width="10mm"/>
      </text:list-level-style-bullet>
    </text:list-style>
    <text:list-style style:name="id1-3-2-2-1-3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0-3-3">
      <text:list-level-style-bullet text:bullet-char="•" text:level="1">
        <style:list-level-properties text:min-label-width="10mm"/>
      </text:list-level-style-bullet>
    </text:list-style>
    <text:list-style style:name="id1-3-2-2-1-30-3-3-1">
      <text:list-level-style-bullet text:bullet-char="•" text:level="1">
        <style:list-level-properties text:min-label-width="10mm"/>
      </text:list-level-style-bullet>
    </text:list-style>
    <text:list-style style:name="id1-3-2-2-1-3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-3">
      <text:list-level-style-bullet text:bullet-char="•" text:level="1">
        <style:list-level-properties text:min-label-width="10mm"/>
      </text:list-level-style-bullet>
    </text:list-style>
    <text:list-style style:name="id1-3-2-2-1-33-1-3-1">
      <text:list-level-style-bullet text:bullet-char="•" text:level="1">
        <style:list-level-properties text:min-label-width="10mm"/>
      </text:list-level-style-bullet>
    </text:list-style>
    <text:list-style style:name="id1-3-2-2-1-33-1-3-2">
      <text:list-level-style-bullet text:bullet-char="•" text:level="1">
        <style:list-level-properties text:min-label-width="10mm"/>
      </text:list-level-style-bullet>
    </text:list-style>
    <text:list-style style:name="id1-3-2-2-1-33-1-3-3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3-2-3">
      <text:list-level-style-bullet text:bullet-char="•" text:level="1">
        <style:list-level-properties text:min-label-width="10mm"/>
      </text:list-level-style-bullet>
    </text:list-style>
    <text:list-style style:name="id1-3-2-2-1-33-2-3-1">
      <text:list-level-style-bullet text:bullet-char="•" text:level="1">
        <style:list-level-properties text:min-label-width="10mm"/>
      </text:list-level-style-bullet>
    </text:list-style>
    <text:list-style style:name="id1-3-2-2-1-33-2-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3-3-3">
      <text:list-level-style-bullet text:bullet-char="•" text:level="1">
        <style:list-level-properties text:min-label-width="10mm"/>
      </text:list-level-style-bullet>
    </text:list-style>
    <text:list-style style:name="id1-3-2-2-1-33-3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de Deelverordening Peuterprogram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oel van de “Deelverordening Peuterprogramma” is om peuters te stimuleren in hun ontwikkeling ter voorbereiding op de basisschool.</text:p>
            <text:p text:style-name="al"/>
            <text:p text:style-name="al">
            <text:span text:style-name="nadrukvet">Grondslag</text:span>
          </text:p>
            <text:p text:style-name="al">Artikel 2 lid 2 van de Algemene subsidieverordening gemeente Maasgouw 2012.</text:p>
            <text:p text:style-name="al"/>
            <text:p text:style-name="al">
            <text:span text:style-name="nadrukvet">Soort subsidie</text:span>
          </text:p>
            <text:p text:style-name="al">Meerjarige subsidie aan in de gemeente gevestigde instellingen voor kinderdagopvang opgenomen in het Landelijk Register Kinderopvang en Peuterspeelzalen met volledige rechtsbevoegdheid.</text:p>
            <text:p text:style-name="al"/>
            <text:p text:style-name="al">
            <text:span text:style-name="nadrukvet">Indienprocedure</text:span>
          </text:p>
            <text:p text:style-name="al">Schriftelijk vóór 1 juni voorafgaand aan de subsidieperiode bij burgemeester en wethouders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leidsdoelen</text:p>
            <text:p text:style-name="al">Het doel van de peuterprogramma’s is om kinderen te begeleiden in hun ontwikkeling naar zelfstandigheid en voor te bereiden op de basisschool. Kenmerken van het peuterprogramma zijn:</text:p>
            <text:list text:style-name="id1-3-2-2-1-3">
              <text:list-item text:style-override="id1-3-2-2-1-3-1">
                <text:number>•</text:number>
                <text:p text:style-name="al">de professionele begeleiding van kinderen, o.a. gericht op:</text:p>
                <text:list text:style-name="id1-3-2-2-1-3-1-3">
                  <text:list-item text:style-override="id1-3-2-2-1-3-1-3-1">
                    <text:number>o</text:number>
                    <text:p text:style-name="al">leren door spelen;</text:p>
                  </text:list-item>
                  <text:list-item text:style-override="id1-3-2-2-1-3-1-3-2">
                    <text:number>o</text:number>
                    <text:p text:style-name="al">thematisch werken;</text:p>
                  </text:list-item>
                  <text:list-item text:style-override="id1-3-2-2-1-3-1-3-3">
                    <text:number>o</text:number>
                    <text:p text:style-name="al">iedereen mag meedoen;</text:p>
                  </text:list-item>
                  <text:list-item text:style-override="id1-3-2-2-1-3-1-3-4">
                    <text:number>o</text:number>
                    <text:p text:style-name="al">doelgericht werken aan de taalontwikkeling;</text:p>
                  </text:list-item>
                  <text:list-item text:style-override="id1-3-2-2-1-3-1-3-5">
                    <text:number>o</text:number>
                    <text:p text:style-name="al">een goede speelomgeving;</text:p>
                  </text:list-item>
                  <text:list-item text:style-override="id1-3-2-2-1-3-1-3-6">
                    <text:number>o</text:number>
                    <text:p text:style-name="al">de 4 ontwikkelingsdomeinen: taal, rekenen, motoriek en sociaal-emotionele ontwikkeling;</text:p>
                  </text:list-item>
                </text:list>
              </text:list-item>
              <text:list-item text:style-override="id1-3-2-2-1-3-2">
                <text:number>•</text:number>
                <text:p text:style-name="al">vroegtijdige herkenning en aanpak van (taal)achterstanden;</text:p>
              </text:list-item>
              <text:list-item text:style-override="id1-3-2-2-1-3-3">
                <text:number>•</text:number>
                <text:p text:style-name="al">samenwerking met ouders;</text:p>
              </text:list-item>
              <text:list-item text:style-override="id1-3-2-2-1-3-4">
                <text:number>•</text:number>
                <text:p text:style-name="al">samenwerking met de groepen 1-2 van de basisscholen.</text:p>
              </text:list-item>
            </text:list>
            <text:p text:style-name="al">
            <text:span text:style-name="nadrukvet">Subsidiecriteria</text:span>
          </text:p>
            <text:p text:style-name="al">Aan instellingen voor kinderdagopvang wordt subsidie verstrekt in de kosten van peuterprogramma’s voor de volgende categorieën:</text:p>
            <text:list text:style-name="id1-3-2-2-1-6">
              <text:list-item text:style-override="id1-3-2-2-1-6-1">
                <text:number>•</text:number>
                <text:p text:style-name="al">ouders/verzorgers van peuters van 2 tot 4 jaar woonachtig in de gemeente Maasgouw die niet in aanmerking komen voor de kinderopvangtoeslag via de belastingdienst;</text:p>
              </text:list-item>
              <text:list-item text:style-override="id1-3-2-2-1-6-2">
                <text:number>•</text:number>
                <text:p text:style-name="al">ouders/verzorgers van peuters van 2 tot 4 jaar met een VVE indicatie woonachtig in de gemeente Maasgouw die wel in aanmerking komen voor kinderopvangtoeslag;</text:p>
              </text:list-item>
              <text:list-item text:style-override="id1-3-2-2-1-6-3">
                <text:number>•</text:number>
                <text:p text:style-name="al">ouders/verzorgers van schipperspeuters van 2 tot 4 jaar die merendeels aan boord verblijven en ingeschreven staan in de Gemeentelijke Basisadministratie (GBA) Maasgouw. </text:p>
              </text:list-item>
            </text:list>
            <text:p text:style-name="al"/>
            <text:p text:style-name="al">
            <text:span text:style-name="nadrukondlijn">Uitsluiting</text:span>
          </text:p>
            <text:p text:style-name="al">Geen subsidie wordt verstrekt in de kosten van peuterprogramma’s ten behoeve van ouders/verzorgers van peuters van 2 tot 4 jaar woonachtig in de gemeente Maasgouw die op grond van de hoogte van het inkomen geen recht hebben op kinderopvangtoeslag.</text:p>
            <text:p text:style-name="al"/>
            <text:p text:style-name="al">
            <text:span text:style-name="nadrukvet">Nadere regels </text:span>
          </text:p>
            <text:list text:style-name="id1-3-2-2-1-12">
              <text:list-item text:style-override="id1-3-2-2-1-12-1">
                <text:number>1.</text:number>
                <text:p text:style-name="al">Algemeen</text:p>
                <text:list text:style-name="id1-3-2-2-1-12-1-3">
                  <text:list-item text:style-override="id1-3-2-2-1-12-1-3-1">
                    <text:number>•</text:number>
                    <text:p text:style-name="al">aanbieden van een peuterprogramma met aandacht voor de 4 ontwikkelingsdomeinen: taal, rekenen, motoriek en sociaal-emotionele ontwikkeling;</text:p>
                  </text:list-item>
                  <text:list-item text:style-override="id1-3-2-2-1-12-1-3-2">
                    <text:number>•</text:number>
                    <text:p text:style-name="al">Voor de VVE peuters het aanbieden van dit programma gedurende 3 of 4 dagdelen voor tenminste 10 uur per week;</text:p>
                  </text:list-item>
                  <text:list-item text:style-override="id1-3-2-2-1-12-1-3-3">
                    <text:number>•</text:number>
                    <text:p text:style-name="al">De leidster- kind ratio is conform de wet Kinderopvang.</text:p>
                  </text:list-item>
                </text:list>
              </text:list-item>
            </text:list>
            <text:p text:style-name="al"/>
            <text:list text:style-name="id1-3-2-2-1-14">
              <text:list-item text:style-override="id1-3-2-2-1-14-1">
                <text:number>2.</text:number>
                <text:p text:style-name="al">Ten aanzien van de leiding</text:p>
                <text:list text:style-name="id1-3-2-2-1-14-1-3">
                  <text:list-item text:style-override="id1-3-2-2-1-14-1-3-1">
                    <text:number>•</text:number>
                    <text:p text:style-name="al">De pedagogisch medewerkers hebben tenminste een opleiding gevolgd conform de Wet kinderopvang</text:p>
                  </text:list-item>
                  <text:list-item text:style-override="id1-3-2-2-1-14-1-3-2">
                    <text:number>•</text:number>
                    <text:p text:style-name="al">De pedagogisch medewerkers zijn VVE bekwaam en bezitten een bewijs van specifieke scholing over VVE conform de wet kinderopvang</text:p>
                  </text:list-item>
                  <text:list-item text:style-override="id1-3-2-2-1-14-1-3-3">
                    <text:number>•</text:number>
                    <text:p text:style-name="al">De houder van de kinderopvanginstelling stelt jaarlijks een opleidingsplan op waarin staat beschreven hoe de kennis en vaardigheden in voorschoolse educatie van de pedagogisch medewerkers worden onderhouden;</text:p>
                  </text:list-item>
                </text:list>
              </text:list-item>
            </text:list>
            <text:p text:style-name="al"/>
            <text:list text:style-name="id1-3-2-2-1-16">
              <text:list-item text:style-override="id1-3-2-2-1-16-1">
                <text:number>3.</text:number>
                <text:p text:style-name="al">Bijzondere aandachtspunten</text:p>
                <text:list text:style-name="id1-3-2-2-1-16-1-3">
                  <text:list-item text:style-override="id1-3-2-2-1-16-1-3-1">
                    <text:number>•</text:number>
                    <text:p text:style-name="al">Deelname aan netwerken in het kader van doorgaande leer- en ontwikkelingslijnen;</text:p>
                  </text:list-item>
                  <text:list-item text:style-override="id1-3-2-2-1-16-1-3-2">
                    <text:number>•</text:number>
                    <text:p text:style-name="al">Partner in het convenant Voor en Vroegschoolse Educatie gemeente Maasgouw;</text:p>
                  </text:list-item>
                  <text:list-item text:style-override="id1-3-2-2-1-16-1-3-3">
                    <text:number>•</text:number>
                    <text:p text:style-name="al">Een werkplan VVE waarin de inhoudelijke en organisatorische uitvoering van het peuterprogramma is beschreven. Het betreft minimaal de omschrijving van:</text:p>
                    <text:list text:style-name="id1-3-2-2-1-16-1-3-3-3">
                      <text:list-item text:style-override="id1-3-2-2-1-16-1-3-3-3-1">
                        <text:number>o</text:number>
                        <text:p text:style-name="al">de zorgstructuur, alsmede het daarbij gehanteerde observatie en registratie-instrument;</text:p>
                      </text:list-item>
                      <text:list-item text:style-override="id1-3-2-2-1-16-1-3-3-3-2">
                        <text:number>o</text:number>
                        <text:p text:style-name="al">de wijze waarop de doorgaande lijn wordt vormgegeven en geborgd;</text:p>
                      </text:list-item>
                      <text:list-item text:style-override="id1-3-2-2-1-16-1-3-3-3-3">
                        <text:number>o</text:number>
                        <text:p text:style-name="al">de wijze waarop de ouderbetrokkenheid wordt vormgegeven;</text:p>
                      </text:list-item>
                      <text:list-item text:style-override="id1-3-2-2-1-16-1-3-3-3-4">
                        <text:number>o</text:number>
                        <text:p text:style-name="al">de wijze waarop de kwaliteitszorg is ingericht en wordt geborgd;</text:p>
                      </text:list-item>
                      <text:list-item text:style-override="id1-3-2-2-1-16-1-3-3-3-5">
                        <text:number>o</text:number>
                        <text:p text:style-name="al">het extra educatieaanbod aan VVE peuters.</text:p>
                      </text:list-item>
                    </text:list>
                  </text:list-item>
                  <text:list-item text:style-override="id1-3-2-2-1-16-1-3-4">
                    <text:number>•</text:number>
                    <text:p text:style-name="al">Beschikken over een meld code huiselijk geweld en kindermishandeling en het bevorderen van de kennis en het gebruik van deze methode;</text:p>
                  </text:list-item>
                  <text:list-item text:style-override="id1-3-2-2-1-16-1-3-5">
                    <text:number>•</text:number>
                    <text:p text:style-name="al">Op verzoek inzage geven in de NAW- gegevens van de ouders/verzorgers en IB-verklaringen.</text:p>
                  </text:list-item>
                </text:list>
              </text:list-item>
            </text:list>
            <text:p text:style-name="al"/>
            <text:p text:style-name="al">
            <text:span text:style-name="nadrukvet">Bijdrage</text:span>
          </text:p>
            <text:p text:style-name="al">Onderstaande indeling wordt gehanteerd voor de toekenning van een bijdrage.</text:p>
            <text:p text:style-name="al">
            <text:span text:style-name="nadrukondlijn">VVE peuterplek voor ouders/verzorgers die geen recht hebben op kinderopvangtoeslag (type 1):</text:span>
          </text:p>
            <text:list text:style-name="id1-3-2-2-1-21">
              <text:list-item text:style-override="id1-3-2-2-1-21-1">
                <text:number>A.</text:number>
                <text:p text:style-name="al">Algemeen:</text:p>
                <text:list text:style-name="id1-3-2-2-1-21-1-3">
                  <text:list-item text:style-override="id1-3-2-2-1-21-1-3-1">
                    <text:number>•</text:number>
                    <text:p text:style-name="al">Subsidie is gebaseerd op 5 uur per dagdeel en 4 dagdelen per week. Maximaal 40 weken per jaar;</text:p>
                  </text:list-item>
                  <text:list-item text:style-override="id1-3-2-2-1-21-1-3-2">
                    <text:number>•</text:number>
                    <text:p text:style-name="al">Uurprijs is € 8,17 voor 2020. Daarna volgt eventueel aanpassing in verband met het indexeringspercentage van het rijk van de maximumbedragen die in aanmerking komen voor de kinderopvangtoeslag;</text:p>
                  </text:list-item>
                  <text:list-item text:style-override="id1-3-2-2-1-21-1-3-3">
                    <text:number>•</text:number>
                    <text:p text:style-name="al">Eigen bijdrage ouders voor 2020 is maximale ouderbijdrage die werkende ouders betalen conform belastingtoeslagtabel 2020: € 0,33 per uur, 5 uur per week. Daarna volgt eventueel aanpassing in verband met het indexeringspercentage van het rijk van de maximumbedragen die in aanmerking komen voor de kinderopvangtoeslag.</text:p>
                  </text:list-item>
                </text:list>
              </text:list-item>
              <text:list-item text:style-override="id1-3-2-2-1-21-2">
                <text:number>B.</text:number>
                <text:p text:style-name="al">Criteria: </text:p>
                <text:list text:style-name="id1-3-2-2-1-21-2-3">
                  <text:list-item text:style-override="id1-3-2-2-1-21-2-3-1">
                    <text:number>•</text:number>
                    <text:p text:style-name="al">Minimale deelname van VVE peuters is 10 uur per week gedurende 3 of 4 dagdelen. Indien ouders minder dan 10 uur per week gedurende 3 of 4 dagdelen deelname wensen dan komen zij niet in aanmerking voor een gesubsidieerde plaats.</text:p>
                  </text:list-item>
                </text:list>
              </text:list-item>
              <text:list-item text:style-override="id1-3-2-2-1-21-3">
                <text:number>C.</text:number>
                <text:p text:style-name="al">Berekening op jaarbasis voor 2020: </text:p>
                <text:list text:style-name="id1-3-2-2-1-21-3-3">
                  <text:list-item text:style-override="id1-3-2-2-1-21-3-3-1">
                    <text:number>•</text:number>
                    <text:p text:style-name="al">(20 uur x 40 weken x € 8,17) minus ouderbijdrage (5 uur x 40 weken x € 0,33) = € 6.470,00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VVE peuterplek voor ouders/verzorgers van schipperskinderen die geen recht hebben op kinderopvangtoeslag (type 1a):</text:span>
          </text:p>
            <text:list text:style-name="id1-3-2-2-1-24">
              <text:list-item text:style-override="id1-3-2-2-1-24-1">
                <text:number>A.</text:number>
                <text:p text:style-name="al">Algemeen:</text:p>
                <text:list text:style-name="id1-3-2-2-1-24-1-3">
                  <text:list-item text:style-override="id1-3-2-2-1-24-1-3-1">
                    <text:number>•</text:number>
                    <text:p text:style-name="al">Subsidie is gebaseerd op 5 uur per dagdeel. Maximaal 40 weken per jaar;</text:p>
                  </text:list-item>
                  <text:list-item text:style-override="id1-3-2-2-1-24-1-3-2">
                    <text:number>•</text:number>
                    <text:p text:style-name="al">Uurprijs is € 8,17 voor 2020. Daarna volgt eventueel aanpassing in verband met het indexeringspercentage van het rijk van de maximumbedragen die in aanmerking komen voor de kinderopvangtoeslag;</text:p>
                  </text:list-item>
                  <text:list-item text:style-override="id1-3-2-2-1-24-1-3-3">
                    <text:number>•</text:number>
                    <text:p text:style-name="al">Eigen bijdrage ouders voor 2020 is maximale ouderbijdrage die werkende ouders betalen conform belastingtoeslagtabel 2020: € 0,33 per uur, 3 uur per dagdeel. Daarna volgt eventueel aanpassing in verband met het indexeringspercentage van het rijk van de maximumbedragen die in aanmerking komen voor de kinderopvangtoeslag.</text:p>
                  </text:list-item>
                </text:list>
              </text:list-item>
              <text:list-item text:style-override="id1-3-2-2-1-24-2">
                <text:number>B.</text:number>
                <text:p text:style-name="al">Criteria:</text:p>
                <text:list text:style-name="id1-3-2-2-1-24-2-3">
                  <text:list-item text:style-override="id1-3-2-2-1-24-2-3-1">
                    <text:number>•</text:number>
                    <text:p text:style-name="al">In verband met de aard van het schippersberoep wordt geen minimale deelname vastgesteld. De maximale deelname waarover subsidie wordt vertrekt is 3 dagdelen en 10 uur per week. De instelling voor kinderdagopvang maakt met de ouders/verzorgers afspraken over de contractvoorwaarden voor flexibele afname van dagdelen.</text:p>
                  </text:list-item>
                </text:list>
              </text:list-item>
              <text:list-item text:style-override="id1-3-2-2-1-24-3">
                <text:number>C.</text:number>
                <text:p text:style-name="al">Berekening voor 2020:</text:p>
                <text:list text:style-name="id1-3-2-2-1-24-3-3">
                  <text:list-item text:style-override="id1-3-2-2-1-24-3-3-1">
                    <text:number>•</text:number>
                    <text:p text:style-name="al">(5 uur x € 8,17) minus ouderbijdrage ( 3 uur x € 0,33) = € 39,86 per dagdeel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VVE peuterplek voor ouders/verzorgers die recht hebben op kinderopvangtoeslag (type 2): </text:span>
          </text:p>
            <text:list text:style-name="id1-3-2-2-1-27">
              <text:list-item text:style-override="id1-3-2-2-1-27-1">
                <text:number>A.</text:number>
                <text:p text:style-name="al">Algemeen:</text:p>
                <text:list text:style-name="id1-3-2-2-1-27-1-3">
                  <text:list-item text:style-override="id1-3-2-2-1-27-1-3-1">
                    <text:number>•</text:number>
                    <text:p text:style-name="al">Subsidie is gebaseerd op 10 uur per week. Maximaal 40 weken per jaar;</text:p>
                  </text:list-item>
                  <text:list-item text:style-override="id1-3-2-2-1-27-1-3-2">
                    <text:number>•</text:number>
                    <text:p text:style-name="al">Uurprijs is € 8,17 voor 2020. Daarna volgt eventueel aanpassing in verband met het indexeringspercentage van het rijk van de maximumbedragen die in aanmerking komen voor de kinderopvangtoeslag;</text:p>
                  </text:list-item>
                  <text:list-item text:style-override="id1-3-2-2-1-27-1-3-3">
                    <text:number>•</text:number>
                    <text:p text:style-name="al">Eigen bijdrage ouders is 10 uur per week en € 8,17 bruto per uur;</text:p>
                  </text:list-item>
                </text:list>
              </text:list-item>
              <text:list-item text:style-override="id1-3-2-2-1-27-2">
                <text:number>B.</text:number>
                <text:p text:style-name="al">Criteria:</text:p>
                <text:list text:style-name="id1-3-2-2-1-27-2-3">
                  <text:list-item text:style-override="id1-3-2-2-1-27-2-3-1">
                    <text:number>•</text:number>
                    <text:p text:style-name="al">Minimale deelname van VVE peuters is 10 uur per week gedurende 3 of 4 dagdelen. Indien ouders minder dan 10 uur per week gedurende 3 of 4 dagdelen deelname wensen dan komen zij niet in aanmerking voor een gesubsidieerde plaats;</text:p>
                  </text:list-item>
                </text:list>
              </text:list-item>
              <text:list-item text:style-override="id1-3-2-2-1-27-3">
                <text:number>C.</text:number>
                <text:p text:style-name="al">Berekening op jaarbasis voor 2020:</text:p>
                <text:list text:style-name="id1-3-2-2-1-27-3-3">
                  <text:list-item text:style-override="id1-3-2-2-1-27-3-3-1">
                    <text:number>•</text:number>
                    <text:p text:style-name="al">10 uur x 40 weken x € 8,17 = € 3.268,00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VVE peuterplek voor ouders/verzorgers van schipperskinderen die recht hebben op kinderopvangtoeslag (type 2a):</text:span>
          </text:p>
            <text:list text:style-name="id1-3-2-2-1-30">
              <text:list-item text:style-override="id1-3-2-2-1-30-1">
                <text:number>A.</text:number>
                <text:p text:style-name="al">Algemeen:</text:p>
                <text:list text:style-name="id1-3-2-2-1-30-1-3">
                  <text:list-item text:style-override="id1-3-2-2-1-30-1-3-1">
                    <text:number>•</text:number>
                    <text:p text:style-name="al">Subsidie is gebaseerd op 2,5 uur per dagdeel. Maximaal 40 weken per jaar;</text:p>
                  </text:list-item>
                  <text:list-item text:style-override="id1-3-2-2-1-30-1-3-2">
                    <text:number>•</text:number>
                    <text:p text:style-name="al">Uurprijs is € 8,17 voor 2020. Daarna volgt eventueel aanpassing in verband met het indexeringspercentage van het rijk van de maximumbedragen die in aanmerking komen voor de kinderopvangtoeslag;</text:p>
                  </text:list-item>
                  <text:list-item text:style-override="id1-3-2-2-1-30-1-3-3">
                    <text:number>•</text:number>
                    <text:p text:style-name="al">Eigen bijdrage ouders is 2,5 uur per dagdeel en € 8,17 bruto per uur;</text:p>
                  </text:list-item>
                </text:list>
              </text:list-item>
              <text:list-item text:style-override="id1-3-2-2-1-30-2">
                <text:number>B.</text:number>
                <text:p text:style-name="al">Criteria:</text:p>
                <text:list text:style-name="id1-3-2-2-1-30-2-3">
                  <text:list-item text:style-override="id1-3-2-2-1-30-2-3-1">
                    <text:number>•</text:number>
                    <text:p text:style-name="al">In verband met de aard van het schippersberoep wordt geen minimale deelname vastgesteld. De maximale deelname waarover subsidie wordt vertrekt is 10 uur gedurende 3 of 4 dagdelen per week. De instelling voor kinderdagopvang maakt met de ouders/verzorgers afspraken over de contractvoorwaarden voor flexibele afname van dagdelen;</text:p>
                  </text:list-item>
                </text:list>
              </text:list-item>
              <text:list-item text:style-override="id1-3-2-2-1-30-3">
                <text:number>C.</text:number>
                <text:p text:style-name="al">Berekening 2020:</text:p>
                <text:list text:style-name="id1-3-2-2-1-30-3-3">
                  <text:list-item text:style-override="id1-3-2-2-1-30-3-3-1">
                    <text:number>•</text:number>
                    <text:p text:style-name="al">2,5 uur x € 8,17 = € 20,43 per dagdeel per peuter.</text:p>
                  </text:list-item>
                </text:list>
              </text:list-item>
            </text:list>
            <text:p text:style-name="al"/>
            <text:p text:style-name="al">
            <text:span text:style-name="nadrukondlijn">Reguliere peuterplek voor ouders/verzorgers die geen recht hebben op kinderopvangtoeslag (type 3): </text:span>
          </text:p>
            <text:list text:style-name="id1-3-2-2-1-33">
              <text:list-item text:style-override="id1-3-2-2-1-33-1">
                <text:number>A.</text:number>
                <text:p text:style-name="al">Algemeen:</text:p>
                <text:list text:style-name="id1-3-2-2-1-33-1-3">
                  <text:list-item text:style-override="id1-3-2-2-1-33-1-3-1">
                    <text:number>•</text:number>
                    <text:p text:style-name="al">Subsidie is gebaseerd op 5 uur per dagdeel en 2 dagdelen per week. Maximaal 40 weken per jaar;</text:p>
                  </text:list-item>
                  <text:list-item text:style-override="id1-3-2-2-1-33-1-3-2">
                    <text:number>•</text:number>
                    <text:p text:style-name="al">Uurprijs is € 8,17 per uur voor 2020. Daarna volgt eventueel aanpassing in verband met het indexeringspercentage van het rijk van de maximumbedragen die in aanmerking komen voor de kinderopvangtoeslag;</text:p>
                  </text:list-item>
                  <text:list-item text:style-override="id1-3-2-2-1-33-1-3-3">
                    <text:number>•</text:number>
                    <text:p text:style-name="al">Eigen bijdrage ouders voor 2019: € 2,50 per uur, 6 uur per week;</text:p>
                  </text:list-item>
                </text:list>
              </text:list-item>
              <text:list-item text:style-override="id1-3-2-2-1-33-2">
                <text:number>B.</text:number>
                <text:p text:style-name="al">Criteria:</text:p>
                <text:list text:style-name="id1-3-2-2-1-33-2-3">
                  <text:list-item text:style-override="id1-3-2-2-1-33-2-3-1">
                    <text:number>•</text:number>
                    <text:p text:style-name="al">Indien ouders minder dan 2 dagdelen per week deelname wensen, dan komen zij niet in aanmerking voor een gesubsidieerde plaats;</text:p>
                  </text:list-item>
                  <text:list-item text:style-override="id1-3-2-2-1-33-2-3-2">
                    <text:number>•</text:number>
                    <text:p text:style-name="al">Indien ouders meer dan 2 dagdelen per week deelname aan het peuterprogramma wensen dan worden extra dagdelen niet gesubsidieerd door de gemeente en bepaalt de kinderopvanginstelling de uur prijs over deze extra dagdelen;</text:p>
                  </text:list-item>
                </text:list>
              </text:list-item>
              <text:list-item text:style-override="id1-3-2-2-1-33-3">
                <text:number>C.</text:number>
                <text:p text:style-name="al">Berekening op jaarbasis voor 2020:</text:p>
                <text:list text:style-name="id1-3-2-2-1-33-3-3">
                  <text:list-item text:style-override="id1-3-2-2-1-33-3-3-1">
                    <text:number>•</text:number>
                    <text:p text:style-name="al">(10 uur x 40 weken x € 8,17) minus ouderbijdrage (6 uur x 40 weken x € 2,50) = € 2.668,00 per peuter.</text:p>
                  </text:list-item>
                </text:list>
              </text:list-item>
            </text:list>
            <text:p text:style-name="al"/>
            <text:p text:style-name="al">
            <text:span text:style-name="nadrukvet">Aanvullende bijdrage</text:span>
          </text:p>
            <text:p text:style-name="al">De instellingen voor kinderdagopvang ontvangen conform afspraak jaarlijks een vaste vergoeding ad € 1.970 voor deelname aan netwerken in het kader van de doorgaande leer- en ontwikkelingslijn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9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://decentrale.regelgeving.overheid.nl/cvdr/xhtmloutput/Historie/Maasgouw/CVDR606062/CVDR606062_1.html</meta:user-defined>
    <meta:user-defined meta:name="DCTERMS.alternative">Deelverordening Peuterprogramma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de Deelverordening Peuterprogramm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90</meta:user-defined>
    <meta:user-defined meta:name="OVERHEIDop.betreftRegeling">CVDR636210_1</meta:user-defined>
    <meta:user-defined meta:name="xs:date/OVERHEIDop.startdatum">2020-01-17</meta:user-defined>
    <meta:user-defined meta:name="OVERHEIDop.GmbID/DC.identifier">gmb-2020-12290</meta:user-defined>
    <meta:user-defined meta:name="OVERHEIDop.versieInformatie"/>
  </office:meta>
</office:document-meta>
</file>