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Oude Vlijmenseweg 108 te ’s-Hertogenbosch, het realiseren van een winkelruimte met parkeerdek en een aanvraag omgevingsvergunning voor het aanleggen van een uitrit t.b.v. deze winkelruimte met parkeerde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
          </text:p>
            <text:p text:style-name="common-al">
            <text:span text:style-name="nadrukvet">Locatie omschrijving/project activiteiten registratienr. datum</text:span>
          </text:p>
            <text:p text:style-name="common-al">Oude Vlijmenseweg 108 te ’s-Hertogenbosch, het realiseren van een winkelruimte met parkeerdek en een aanvraag omgevingsvergunning voor het aanleggen van een uitrit t.b.v. deze winkelruimte met parkeerdek, bouwen, strijd bestemmingsplan, uitweg, reclame, WB00050740 en WB00048901, 12-05</text:p>
            <text:p text:style-name="common-al"/>
            <text:p text:style-name="common-al">
            <text:span text:style-name="nadrukvet">Ter inzage ontwerpbeschikking </text:span>
          </text:p>
            <text:p text:style-name="common-al">Voordat het college hierover besluit, hebben:</text:p>
            <text:list text:style-name="id1-3-2-1-1-12">
              <text:list-item text:style-override="id1-3-2-1-1-12-1">
                <text:number>-</text:number>
                <text:p text:style-name="al"> de ontwerpbeschikking voor de omgevingsvergunning voor de activiteit aanleggen uitrit;</text:p>
              </text:list-item>
            </text:list>
            <text:list text:style-name="id1-3-2-1-1-13">
              <text:list-item text:style-override="id1-3-2-1-1-13-1">
                <text:number>-</text:number>
                <text:p text:style-name="al">en de ontwerpbeschikking voor de omgevingsvergunning voor de activiteit bouwen en de activiteit handelen in strijd met regels ruimtelijke ordening door toepassing van artikel 2.12 lid 1a onder 3 van de Wet algemene bepalingen omgevingsrecht;</text:p>
              </text:list-item>
            </text:list>
            <text:p text:style-name="common-al">met bijbehorende stukken met ingang van 27 januari 2020 gedurende zes weken voor iedereen ter inzage gelegen. </text:p>
            <text:p text:style-name="common-al"> Tegen deze ontwerpbeschikkingen zijn zienswijzen ingediend. </text:p>
            <text:p text:style-name="common-al"/>
            <text:p text:style-name="common-al">De beschikking is ten opzichte van de ontwerpbeschikking gewijzigd (met een aanvullende voorwaarde). </text:p>
            <text:p text:style-name="common-al"/>
            <text:p text:style-name="common-al">
            <text:span text:style-name="nadrukvet">Verleend </text:span>
          </text:p>
            <text:p text:style-name="common-al">Het college heeft positief op de aanvragen beslist. </text:p>
            <text:p text:style-name="common-al"/>
            <text:p text:style-name="common-al">Burgemeester en wethouders van ‘s-Hertogenbosch maken bekend, dat op grond van de coördinatieregeling op grond van artikel 3.30 Wet ruimtelijke ordening (Wro) het volgende is besloten: </text:p>
            <text:p text:style-name="common-al"/>
            <text:list text:style-name="id1-3-2-1-1-24">
              <text:list-item text:style-override="id1-3-2-1-1-24-1">
                <text:number>-</text:number>
                <text:p text:style-name="al">Besluit voor het verlenen van een omgevingsvergunning voor de activiteit aanleggen uitrit;</text:p>
              </text:list-item>
            </text:list>
            <text:list text:style-name="id1-3-2-1-1-25">
              <text:list-item text:style-override="id1-3-2-1-1-25-1">
                <text:number>-</text:number>
                <text:p text:style-name="al">Besluit voor het verlenen van een omgevingsvergunning voor de activiteit bouwen en de activiteit handelen in strijd met ruimtelijke regels door toepassing van artikel 2.12 lid 1a onder 3 van de Wet algemene bepalingen omgevingsrecht gemotiveerd en met een goede ruimtelijke onderbouwing.</text:p>
              </text:list-item>
            </text:list>
            <text:p text:style-name="common-al"/>
            <text:p text:style-name="common-al">Kenmerk: WB00050740 en WB00048901 / IMRO-code: NL.IMRO.0796.0002411-1401.</text:p>
            <text:p text:style-name="common-al"/>
            <text:p text:style-name="common-al">
            <text:span text:style-name="nadrukvet">Beroep </text:span>
          </text:p>
            <text:p text:style-name="common-al">Burgemeester en wethouders van ‘s-Hertogenbosch maken bekend, dat op grond van de coördinatieregeling op grond van artikel 3.30 Wet ruimtelijke ordening (Wro) de bovengenoemde </text:p>
            <text:p text:style-name="common-al">besluiten met ingang van <text:span text:style-name="nadrukvet">maandag 18 mei 2020, gedurende zes weken</text:span>, gelijktijdig ter inzage worden gelegd. </text:p>
            <text:p text:style-name="common-al"/>
            <text:p text:style-name="common-al">De stukken zijn op afspraak in te zien bij het omgevingsloket in het stadskantoor. Ook kunt u het besluit bekijken op <text:a xlink:href="http://www.s-hertogenbosch.nl" xlink:type="simple">www.s-hertogenbosch.nl</text:a>, zie <text:a xlink:href="http://www.s-hertogenbosch.nl/inwoner/vergunning-of-melding/omgevingsvergunning.html" xlink:type="simple">www.s-hertogenbosch.nl/inwoner/vergunning-of-melding/omgevingsvergunning. </text:a></text:p>
            <text:p text:style-name="common-al"/>
            <text:p text:style-name="common-al">Met ingang van de dag na die waarop de definitieve beschikkingen op de aanvragen omgevingsvergunning ter inzage worden gelegd is beroep mogelijk. Beroep indienen is in principe mogelijk voor de vergunninghouder en voor andere belanghebbenden die tijdig zienswijzen hebben ingediend, dan wel kunnen aantonen dat zij hiertoe redelijkerwijs niet in staat zijn geweest. </text:p>
            <text:p text:style-name="common-al"/>
            <text:p text:style-name="common-al">De besluiten worden gecoördineerd vastgesteld. </text:p>
            <text:p text:style-name="common-al"/>
            <text:p text:style-name="common-al">
            <text:span text:style-name="nadrukcur">Coördinatieregeling </text:span>
          </text:p>
            <text:p text:style-name="common-al">Op 21 september 2016 heeft de gemeenteraad de coördinatieregeling op grond van artikel 3.30 Wro van toepassing verklaard op bovengenoemde procedures. Deze coördinatieregeling maakt het mogelijk om de bovengenoemde procedures gelijktijdig op te laten lope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 </text:p>
            <text:p text:style-name="common-al"/>
            <text:p text:style-name="common-al">
            <text:span text:style-name="nadrukvet">Procedure beroep </text:span>
          </text:p>
            <text:p text:style-name="common-al">Op grond van artikel 3.30 Wro en 8.3 Wro worden de verschillende besluiten voor beroep als één besluit aangemerkt. De beroepstermijn bedraagt zes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de hiervoor geldende beroepstermijn tevens een verzoek om voorlopige voorziening worden ingediend bij de voorzitter van de Afdeling bestuursrechtspraak van de Raad van State. </text:p>
            <text:p text:style-name="common-al"/>
            <text:p text:style-name="last-al">Zowel voor het indienen van een beroepschrift als een verzoek om voorlopig voorziening is griffierecht verschuldigd. Het besluit treedt in werking na afloop van beroepstermijn tenzij binnen deze termijn naast een beroepschrift teven een verzoek om voorlopige voorziening is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88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8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8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780.016 411626.656</meta:user-defined>
    <meta:user-defined meta:name="DC.title">Oude Vlijmenseweg 108 te ’s-Hertogenbosch, het realiseren van een winkelruimte met parkeerdek en een aanvraag omgevingsvergunning voor het aanleggen van een uitrit t.b.v. deze winkelruimte met parkeerdek - omgevingsvergunning -</meta:user-defined>
    <meta:user-defined meta:name="OVERHEID.PostcodeHuisnummer/OVERHEIDop.postcodeHuisnummer">5223GM 201</meta:user-defined>
    <meta:user-defined meta:name="OVERHEIDop.straatnaam">Oude Vlijmenseweg</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2887</meta:user-defined>
    <meta:user-defined meta:name="OVERHEIDop.GmbID/DC.identifier">gmb-2020-122887</meta:user-defined>
    <meta:user-defined meta:name="OVERHEIDop.versieInformatie"/>
  </office:meta>
</office:document-meta>
</file>