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station Vijfhuizen 2141 MB Vijfhuizen, EdgeConneX AMS05 B.V., het aanleggen van een 150kV-verbinding tussen station Vijfhuizen naar Schiphol-Rijk, datum besluit: 08-05-2020, zaak 9361370, OLO-nummer: 485082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2883</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883</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883</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6470.903 484321.469</meta:user-defined>
    <meta:user-defined meta:name="DC.title">Verleende omgevingsvergunning station Vijfhuizen 2141 MB Vijfhuizen, EdgeConneX AMS05 B.V., het aanleggen van een 150kV-verbinding tussen station Vijfhuizen naar Schiphol-Rijk, datum besluit: 08-05-2020, zaak 9361370, OLO-nummer: 4850827.</meta:user-defined>
    <meta:user-defined meta:name="OVERHEID.PostcodeHuisnummer/OVERHEIDop.postcodeHuisnummer">2141MB 8</meta:user-defined>
    <meta:user-defined meta:name="OVERHEIDop.straatnaam">Escarp</meta:user-defined>
    <meta:user-defined meta:name="OVERHEIDop.woonplaats">Vijfhuizen</meta:user-defined>
    <meta:user-defined meta:name="DCTERMS.W3CDTF/DCTERMS.available">2020-05-14</meta:user-defined>
    <meta:user-defined meta:name="DCTERMS.W3CDTF/OVERHEIDop.jaargang">2020</meta:user-defined>
    <meta:user-defined meta:name="OVERHEIDop.publicationIssue">122883</meta:user-defined>
    <meta:user-defined meta:name="OVERHEIDop.GmbID/DC.identifier">gmb-2020-122883</meta:user-defined>
    <meta:user-defined meta:name="OVERHEIDop.versieInformatie"/>
  </office:meta>
</office:document-meta>
</file>