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heffing geluidshinder - aanvraag heeft betrekking op slijp- en laswerkzaamheden aan spoor en verwijderen van voegvullingen, - 19-24 januari 2020 van 1.00-4.45 uur - Westvest, thv. Delft Centraal, Stationsplein en Zuidwal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xx | Westvest, thv. Delft Centraal, Stationsplein en Zuidwal | ontheffing Geluidshinder volgens artikel 8.3, derde lid Bouwbesluit 2012: aanvraag heeft betrekking op slijp- en laswerkzaamheden aan spoor en verwijderen van voegvullingen, van 19-24 januari 2020 van 1.00-4.45 uur | 7-1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28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4357 446982</meta:user-defined>
    <meta:user-defined meta:name="OVERHEID.EPSG28992/DC.spatial">84237 447013</meta:user-defined>
    <meta:user-defined meta:name="OVERHEID.EPSG28992/DC.spatial">84702 447114</meta:user-defined>
    <meta:user-defined meta:name="DC.title">Gemeente Delft - ontheffing geluidshinder - aanvraag heeft betrekking op slijp- en laswerkzaamheden aan spoor en verwijderen van voegvullingen, - 19-24 januari 2020 van 1.00-4.45 uur - Westvest, thv. Delft Centraal, Stationsplein en Zuidwal, Delft</meta:user-defined>
    <meta:user-defined meta:name="OVERHEID.PostcodeHuisnummer/OVERHEIDop.postcodeHuisnummer">2611AZ 53</meta:user-defined>
    <meta:user-defined meta:name="OVERHEID.PostcodeHuisnummer/OVERHEIDop.postcodeHuisnummer">2613</meta:user-defined>
    <meta:user-defined meta:name="OVERHEID.PostcodeHuisnummer/OVERHEIDop.postcodeHuisnummer">2611DD 13</meta:user-defined>
    <meta:user-defined meta:name="OVERHEIDop.straatnaam">Westvest</meta:user-defined>
    <meta:user-defined meta:name="OVERHEIDop.straatnaam">Stationsplein</meta:user-defined>
    <meta:user-defined meta:name="OVERHEIDop.straatnaam">Zuidwal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288</meta:user-defined>
    <meta:user-defined meta:name="OVERHEIDop.GmbID/DC.identifier">gmb-2020-12288</meta:user-defined>
    <meta:user-defined meta:name="OVERHEIDop.versieInformatie"/>
  </office:meta>
</office:document-meta>
</file>